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112_12"/>張貼日期：2009/01/12</text:span> <text:line-break/></text:p>
      <text:h text:style-name="Heading_20_1" text:outline-level="1"><text:bookmark-start text:name="__RefHeading___校內分機外撥校外_號碼顯示_相關公告_1"/><text:bookmark-start text:name="校內分機外撥校外_號碼顯示_相關公告"/>校內分機外撥校外「號碼顯示」相關公告<text:bookmark-end text:name="__RefHeading___校內分機外撥校外_號碼顯示_相關公告_1"/><text:bookmark-end text:name="校內分機外撥校外_號碼顯示_相關公告"/></text:h>
      <text:p text:style-name="Source_20_Code">主旨：校內分機外撥校外「號碼顯示」相關公告<text:line-break/> <text:line-break/>說明：<text:line-break/>一、本校因受限於現有交換機功能及校方政策，校內分機外撥時無法將分機號碼<text:line-break/>　　顯示於所撥往之電話，故目前暫時無法提供此項服務。<text:line-break/> <text:line-break/>二、中心於下半年度推動網路電話時，將優先解決此項問題，以提昇服務功能。<text:line-break/> <text:line-break/>三、造成不便，尚請見諒。如有相關問題請撥分機31101洽詢。<text:line-break/> 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112_12</dc:title>
  </office:meta>
</office:document-meta>
</file>