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1127_21"/>張貼日期：2008/11/27</text:span> <text:line-break/></text:p>
      <text:h text:style-name="Heading_20_1" text:outline-level="1"><text:bookmark-start text:name="__RefHeading___oz伺服器系統調整_暫停服務六個小時_2008_12_01_1"/><text:bookmark-start text:name="oz伺服器系統調整_暫停服務六個小時_2008_12_01"/>OZ伺服器系統調整，暫停服務六個小時 (2008/12/01)<text:bookmark-end text:name="__RefHeading___oz伺服器系統調整_暫停服務六個小時_2008_12_01_1"/><text:bookmark-end text:name="oz伺服器系統調整_暫停服務六個小時_2008_12_01"/></text:h>
      <text:p text:style-name="Source_20_Code">主旨：OZ系統調整，暫停服務六個小時（2008/12/01）<text:line-break/><text:line-break/>說明：<text:line-break/><text:line-break/>一、為提高OZ信箱使用者空間，OZ系統訂於12月01日(一)上午10:00至16:00<text:line-break/>　　進行硬體及系統調整，暫停服務六小時。<text:line-break/><text:line-break/>二、中心將儘可能提前完成，不便之處，敬請見諒。<text:line-break/><text:line-break/>三、如有問題請電洽分機31000 或31234。<text:line-break/><text:line-break/>-- <text:line-break/>計算機與通訊中心<text:line-break/>網路系統組<text:s text:c="2"/>敬上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1127_21</dc:title>
  </office:meta>
</office:document-meta>
</file>