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119_22"/>張貼日期：2008/11/19</text:span> <text:line-break/></text:p>
      <text:h text:style-name="Heading_20_1" text:outline-level="1"><text:bookmark-start text:name="__RefHeading___oz伺服器系統調整_暫停服務兩個小時_2008_11_20_1"/><text:bookmark-start text:name="oz伺服器系統調整_暫停服務兩個小時_2008_11_20"/>OZ伺服器系統調整，暫停服務兩個小時 (2008/11/20)<text:bookmark-end text:name="__RefHeading___oz伺服器系統調整_暫停服務兩個小時_2008_11_20_1"/><text:bookmark-end text:name="oz伺服器系統調整_暫停服務兩個小時_2008_11_20"/></text:h>
      <text:p text:style-name="Source_20_Code">主旨：OZ伺服器系統調整，暫停服務兩個小時（2008/11/20）<text:line-break/><text:line-break/><text:line-break/>說明：<text:line-break/><text:line-break/>一、為擴充OZ系統硬碟空間，本組訂於十一月二十日(四)上午十時至十二時<text:line-break/>　　進行系統調整，停機兩小時。<text:line-break/><text:line-break/>二、中心將儘可能提前完成，不便之處，敬請見諒。<text:line-break/><text:line-break/>三、如有問題請電洽分機31000 或31234。<text:line-break/><text:line-break/>-- 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119_22</dc:title>
  </office:meta>
</office:document-meta>
</file>