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81111_24"/>張貼日期：2008/11/11</text:span> <text:line-break/></text:p>
      <text:h text:style-name="Heading_20_1" text:outline-level="1"><text:bookmark-start text:name="__RefHeading___刪除無線網路帳號_2008_11_25_1"/><text:bookmark-start text:name="刪除無線網路帳號_2008_11_25"/>刪除無線網路帳號 (2008/11/25)<text:bookmark-end text:name="__RefHeading___刪除無線網路帳號_2008_11_25_1"/><text:bookmark-end text:name="刪除無線網路帳號_2008_11_25"/></text:h>
      <text:p text:style-name="Source_20_Code">[主旨] 下列無線網路帳號於 97 年 11 月 25 日 09:00AM 刪除。<text:line-break/><text:line-break/>[說明] 1. 本資料依據人事室 11 月 11 日所提供之人事資料辦理。<text:line-break/><text:line-break/><text:s text:c="7"/>2. 本資料依據教務處 11 月 11 日 所提供之學籍資料辦理。<text:line-break/><text:line-break/><text:s text:c="7"/>3. 表列帳號為非現職教職員工與非在校生帳號，依中心使用規範予以刪除。<text:line-break/><text:line-break/><text:s text:c="7"/>4. 如有問題，請洽詢 計通中心 ，校內分機 31235 或 31000。<text:line-break/><text:line-break/>[帳號刪除列表如下]<text:line-break/>===============================================================================<text:line-break/><text:s text:c="2"/>d907101<text:s text:c="3"/>d907303<text:s text:c="3"/>d913417<text:s text:c="3"/>d917704<text:s text:c="3"/>d917808<text:s text:c="3"/>d919009<text:s text:c="3"/>d919611<text:s text:c="3"/>d927520<text:line-break/><text:s text:c="2"/>d927607<text:s text:c="3"/>d927613<text:s text:c="3"/>d927715<text:s text:c="3"/>d929204<text:s text:c="3"/>d937512<text:s text:c="3"/>d938103<text:s text:c="3"/>d938105<text:s text:c="3"/>d938322<text:line-break/><text:s text:c="2"/>d947306<text:s text:c="3"/>d9511815<text:s text:c="2"/>d9533532<text:s text:c="2"/>d9535814<text:s text:c="2"/>d9564805<text:s text:c="2"/>d9572804<text:s text:c="2"/>g936125<text:s text:c="3"/>g944419<text:line-break/><text:s text:c="2"/>g944711<text:s text:c="3"/>g944859<text:s text:c="3"/>g945106<text:s text:c="3"/>g945830<text:s text:c="3"/>g946552<text:s text:c="3"/>g946559<text:s text:c="3"/>g946612<text:s text:c="3"/>g946830<text:line-break/><text:s text:c="2"/>g9511524<text:s text:c="2"/>g9511526<text:s text:c="2"/>g9522510<text:s text:c="2"/>g9523615<text:s text:c="2"/>g9524702<text:s text:c="2"/>g9531572<text:s text:c="2"/>g9531576<text:s text:c="2"/>g9533517<text:line-break/><text:s text:c="2"/>g9533532<text:s text:c="2"/>g9551507<text:s text:c="2"/>g9551512<text:s text:c="2"/>g9561518<text:s text:c="2"/>g9561526<text:s text:c="2"/>g9561532<text:s text:c="2"/>g9561540<text:s text:c="2"/>g9561546<text:line-break/><text:s text:c="2"/>g9561551<text:s text:c="2"/>g9561572<text:s text:c="2"/>g9561594<text:s text:c="2"/>g9562565<text:s text:c="2"/>g9562608<text:s text:c="2"/>g9562634<text:s text:c="2"/>g9563549<text:s text:c="2"/>g9564558<text:line-break/><text:s text:c="2"/>g9566507<text:s text:c="2"/>g9566511<text:s text:c="2"/>g9566532<text:s text:c="2"/>g9566535<text:s text:c="2"/>g9572519<text:s text:c="2"/>g9574602<text:s text:c="2"/>g9580545<text:s text:c="2"/>g9645501<text:line-break/><text:s text:c="2"/>g9662564<text:s text:c="2"/>g9664529<text:s text:c="2"/>g9672517<text:s text:c="2"/>g9675519<text:s text:c="2"/>g9675528<text:s text:c="2"/>g9680580<text:s text:c="2"/>g9765519<text:s text:c="2"/>u900718<text:line-break/><text:s text:c="2"/>u902126<text:s text:c="3"/>u920852<text:s text:c="3"/>u921008<text:s text:c="3"/>u922301<text:s text:c="3"/>u930519<text:s text:c="3"/>u930846<text:s text:c="3"/>u930903<text:s text:c="3"/>u931211<text:line-break/><text:s text:c="2"/>u931514<text:s text:c="3"/>u932008<text:s text:c="3"/>u9561594<text:s text:c="2"/>v00637<text:s text:c="4"/>v00863<text:s text:c="4"/>w05805<text:s text:c="4"/>w05973<text:s text:c="4"/>w06450<text:line-break/><text:s text:c="2"/>w06486<text:s text:c="4"/>w10009<text:s text:c="4"/>w10259<text:line-break/>===============================================================================<text:line-break/><text:line-break/><text:line-break/>--<text:line-break/>計算機與通訊中心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81111_24</dc:title>
  </office:meta>
</office:document-meta>
</file>