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009_26"/>張貼日期：2008/10/09</text:span> <text:line-break/></text:p>
      <text:h text:style-name="Heading_20_1" text:outline-level="1"><text:bookmark-start text:name="__RefHeading___無線區域網路之用戶自97.10.09_四_起須重新設定新版數位憑證_1"/><text:bookmark-start text:name="無線區域網路之用戶自97.10.09_四_起須重新設定新版數位憑證"/>無線區域網路之用戶自97.10.09(四)起須重新設定新版數位憑證<text:bookmark-end text:name="__RefHeading___無線區域網路之用戶自97.10.09_四_起須重新設定新版數位憑證_1"/><text:bookmark-end text:name="無線區域網路之用戶自97.10.09_四_起須重新設定新版數位憑證"/></text:h>
      <text:p text:style-name="Source_20_Code">公告：無線區域網路之用戶自97.10.09(四)起須重新設定新版數位憑證<text:line-break/><text:line-break/>說明：<text:line-break/><text:line-break/><text:line-break/>1. 為提供全校師生更優質的無線網路服務，簡化公共區無線網路(ssid為nthu)<text:line-break/><text:s text:c="3"/>認證作業，用戶初次使用時，於95/11/13起已無需下載安裝本校之無線區域<text:line-break/><text:s text:c="3"/>網路數位憑證。為提供更安全之使用環境，本中心即日起(97/10/09)無線網路<text:line-break/><text:s text:c="3"/>系統正式啟用新版數位憑證。<text:line-break/><text:line-break/>2. 使用本中心PEAP認證方式者(ssid為nthu)，須重新設定數位憑證。<text:line-break/><text:line-break/>3. 新版網路數位憑證設定程序， 請務必參閱網址 http://net.nthu.edu.tw/<text:line-break/><text:s text:c="3"/>之「無線網路篇」之 「使用說明」 之 「使用說明步驟」<text:line-break/><text:line-break/>4. 如有問題，請洽詢計通中心，校內分機 31235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009_26</dc:title>
  </office:meta>
</office:document-meta>
</file>