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926_29"/>張貼日期：2008/09/26</text:span> <text:line-break/></text:p>
      <text:h text:style-name="Heading_20_1" text:outline-level="1"><text:bookmark-start text:name="__RefHeading___校內分機撥總機號碼已改為_99_1"/><text:bookmark-start text:name="校內分機撥總機號碼已改為_99"/>校內分機撥總機號碼已改為#99<text:bookmark-end text:name="__RefHeading___校內分機撥總機號碼已改為_99_1"/><text:bookmark-end text:name="校內分機撥總機號碼已改為_99"/></text:h>
      <text:p text:style-name="Source_20_Code">主旨：校內分機撥總機號碼已改為#99<text:line-break/> <text:line-break/>說明：<text:line-break/> <text:line-break/>一、再次提醒，本校已於97/5/16起校內分機撥總機號碼由9改為#99。<text:line-break/> <text:line-break/>　　原由是為完成本校交換機系統和VoIP系統整合及未來使用需求。 <text:line-break/> <text:line-break/>二、分機使用時，如有故障請利用其它分機撥#99通知總機報修。<text:line-break/> <text:line-break/>三、如有相關問題，請撥校內分機31096洽詢。<text:line-break/> <text:line-break/> <text:line-break/><text:line-break/>--<text:line-break/> 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926_29</dc:title>
  </office:meta>
</office:document-meta>
</file>