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925_30"/>張貼日期：2008/09/25</text:span> <text:line-break/></text:p>
      <text:h text:style-name="Heading_20_1" text:outline-level="1"><text:bookmark-start text:name="__RefHeading___學生電子郵件信箱調整_1"/><text:bookmark-start text:name="學生電子郵件信箱調整"/>學生電子郵件信箱調整<text:bookmark-end text:name="__RefHeading___學生電子郵件信箱調整_1"/><text:bookmark-end text:name="學生電子郵件信箱調整"/></text:h>
      <text:p text:style-name="Source_20_Code">主旨：學生電子郵件信箱調整<text:line-break/><text:line-break/>說明：<text:line-break/><text:line-break/>即日起，本中心提供的學生電子郵件信箱將不再於畢業後即刪除，意即可長期<text:line-break/>使用，使用規範請參閱新修訂的「國立清華大學 計算機與通訊中心 電子郵件<text:line-break/>信箱使用規範」。<text:line-break/>新增兩項信箱功能，一、提供驗證方式的寄信以方便使用者於校外寄信。二、<text:line-break/>60天的郵件暫存空間，讓使用者可以搜尋及重送不小心誤刪的信件。未來硬碟<text:line-break/>空間也將購置設備來調高，相關資訊請參閱附件：「學生電子郵件信箱功能及<text:line-break/>設定一覽表」。<text:line-break/>因為以往所提供的CGI與TELNET服務，現今在資訊安全及系統穩定上已造成<text:line-break/>極大的問題，為保護系統安全及避免系統負擔過重，訂於98年1月1日起不再提<text:line-break/>供CGI與TELNET服務，不便之處，敬請見諒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925_30</dc:title>
  </office:meta>
</office:document-meta>
</file>