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917_33"/>張貼日期：2008/09/17</text:span> <text:line-break/></text:p>
      <text:h text:style-name="Heading_20_1" text:outline-level="1"><text:bookmark-start text:name="__RefHeading___請注意防範電子郵件詐騙_1"/><text:bookmark-start text:name="請注意防範電子郵件詐騙"/>請注意防範電子郵件詐騙<text:bookmark-end text:name="__RefHeading___請注意防範電子郵件詐騙_1"/><text:bookmark-end text:name="請注意防範電子郵件詐騙"/></text:h>
      <text:p text:style-name="Source_20_Code">主旨：請注意防範電子郵件詐騙<text:line-break/><text:line-break/>說明：<text:line-break/>一、網際網路上詐騙的事件層出不窮，詐騙集團常假冒單位名義發出難辨真偽的電子<text:line-break/>　　郵件來騙取您的帳號密碼，再利用詐騙所取得的資料，進行以下用途：<text:line-break/><text:line-break/>　　‧假冒該帳號使用者身份，藉以進行新的社交工程型網路詐騙。例如：取得您的<text:line-break/>　　　電子郵件聯絡人資料，寄信或打電話給他們來詐騙金錢或郵寄非法程式使其電<text:line-break/>　　　腦中毒或植入木馬。 <text:line-break/><text:line-break/>　　‧常有使用者為求方便使用一組相同的帳號密碼，詐騙集團可用來猜測獲取使用<text:line-break/>　　　者其他系統的帳號密碼。 <text:line-break/><text:line-break/>二、因詐騙手法日新月異，為避免上當受騙，僅提供一些電子郵件詐騙的注意事項供<text:line-break/>　　您參考：<text:line-break/><text:line-break/>　　1.任何要求提供帳號密碼、身份證字號或個人資訊的信件，極有可能是詐騙，一<text:line-break/>　　　定要提高警覺。系統管理者一定不會透過電子郵件索取使用者的密碼。<text:line-break/>　　2.回信地址非發信單位所擁有，極有可能是詐騙，例如：本校的郵件網域一定為<text:line-break/>　　　「nthu.edu.tw」結尾。<text:line-break/>　　3.不要點選不明信件中的連結網址，最好自己輸入，以免被偽造的網址所欺騙。<text:line-break/>　　4.郵件中的附件，若不確定，請不要執行，極有可能導致中毒或資料外洩。<text:line-break/>　　5.電子郵件來源判斷不易，即使看到署名是親朋好友或學校給您的郵件，若含有<text:line-break/>　　　上述特徵也極可能是詐騙郵件。<text:line-break/>　　6.許多詐騙信往往利用假日或非上班時段來寄發，造成收件者不易向相關人員或<text:line-break/>　　　單位求證。 <text:line-break/>　　7.如果已不小心將密碼寄出或懷疑密碼已遭他人取得，請盡速更改密碼。<text:line-break/>　　8.若您判斷為詐騙信，不予理會即可；如仍有疑問，請直接打電話向相關人員或<text:line-break/>　　　單位求證，電話號碼一定要自行查證，不要用信件所提供的電話號碼。<text:line-break/>　　　〈註：本中心服務電話為 31000 分機。〉<text:line-break/><text:line-break/>三、此外，若密碼太簡單〈如：12345678〉容易被不法人士猜中，為保障您使用網路<text:line-break/>　　安全，建議加強密碼強度或不定期更改密碼，以減少密碼外洩所造成的損失。<text:line-break/><text:line-break/>四、案例說明<text:line-break/><text:line-break/>　　‧97年5月10日(六)部分mx.nthu.edu.tw用戶收到署名為「MX WebMail v1.0 Internet<text:line-break/>　　　Service &amp;#8249;abuse@mx.nthu.edu.tw&amp;#8250;」，表示系統要更新、要求用戶提供email<text:line-break/>　　　密碼，不然可能停止帳號，但回信地址卻非本中心所擁有的&amp;#8249;Email.Upgrade@Gxxd.com&amp;#8250;。<text:line-break/><text:line-break/>　　‧97年9月11日(四)部分校內老師表示收到主旨為 「Update Your NTHU Email Now.eml」<text:line-break/>　　　署名為&amp;#8249;cyhuang@nxnx.edu.tw&amp;#8250;，並在內文中以"NTHU messaging center"名義發送<text:line-break/>　　　詐騙信件，表示系統要更新，要求收件者需提供帳號、密碼等資料，否則會刪除該<text:line-break/>　　　帳號。但該信件的回信地址並非中心所擁有的&amp;#8249;info.emailteams@gxxxl.com&amp;#8250;。<text:line-break/>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917_33</dc:title>
  </office:meta>
</office:document-meta>
</file>