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821_35"/>張貼日期：2008/08/21</text:span> <text:line-break/></text:p>
      <text:h text:style-name="Heading_20_1" text:outline-level="1"><text:bookmark-start text:name="__RefHeading___學年度學生宿舍網路自97年8月26日_二_上午10時起開放申請_1"/><text:bookmark-start text:name="學年度學生宿舍網路自97年8月26日_二_上午10時起開放申請"/>97學年度學生宿舍網路自97年8月26日(二)上午10時起開放申請<text:bookmark-end text:name="__RefHeading___學年度學生宿舍網路自97年8月26日_二_上午10時起開放申請_1"/><text:bookmark-end text:name="學年度學生宿舍網路自97年8月26日_二_上午10時起開放申請"/></text:h>
      <text:p text:style-name="Source_20_Code">主旨：97學年度學生宿舍網路自97年8月26日(二)上午10時起開放申請<text:line-break/><text:line-break/>說明：<text:line-break/><text:line-break/><text:s text:c="2"/>一、96學年度學生宿舍網路使用至97年8月29日(五)11時止。<text:line-break/><text:line-break/><text:s text:c="2"/>二、無論是否曾經使用學生宿舍網路，凡欲使用97學年度學生宿舍網路者，<text:line-break/><text:s text:c="6"/>均須重新申請。<text:line-break/><text:line-break/><text:s text:c="2"/>三、97學年度學生宿舍網路，自97年8月26日(二)上午10時起開放申請作業。<text:line-break/><text:line-break/><text:s text:c="2"/>四、提出申請後，待系統處理完畢後即可使用宿舍網路(系統處理時，暫停申請作業)。<text:line-break/><text:s text:c="6"/>系統處理時間為：<text:line-break/><text:s text:c="6"/>(1)97年8月29日 11:00-14:00與16時。<text:line-break/><text:s text:c="6"/>(2)97年8月30日(六)起，每日10時與16時。<text:line-break/><text:line-break/><text:s text:c="2"/>五、申請網址為 http://net.nthu.edu.tw/ 之「學生宿舍網路篇」。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821_35</dc:title>
  </office:meta>
</office:document-meta>
</file>