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507_43"/>張貼日期：2008/05/07</text:span> <text:line-break/></text:p>
      <text:h text:style-name="Heading_20_1" text:outline-level="1"><text:bookmark-start text:name="__RefHeading___本校與中華電信合作案之校園m化優惠內容修改_1"/><text:bookmark-start text:name="本校與中華電信合作案之校園m化優惠內容修改"/>本校與中華電信合作案之校園M化優惠內容修改<text:bookmark-end text:name="__RefHeading___本校與中華電信合作案之校園m化優惠內容修改_1"/><text:bookmark-end text:name="本校與中華電信合作案之校園m化優惠內容修改"/></text:h>
      <text:p text:style-name="Source_20_Code">主 旨：本校與中華電信合作案之校園M化優惠內容修改 <text:line-break/><text:line-break/>說 明： <text:line-break/><text:line-break/>一、基於本校與中華電信公司簽訂「共同建置校園寬頻網路及特區群組熱線服務」<text:line-break/>　　合作案，本校繼續與中華電信合作推出「校園M化優惠專案」。<text:line-break/> <text:line-break/>二、「校園M化優惠專案」中3Ｇ無線網卡優惠方案，經協調後調降費率，專案<text:line-break/>　　優惠詳細內容請參考網址：http://net.nthu.edu.tw/之「產學合作篇」選<text:line-break/>　　取「清華大學與中華電信合作案」中「校園M化優惠專案」。<text:line-break/> <text:line-break/>--<text:line-break/>計算機與通訊中心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507_43</dc:title>
  </office:meta>
</office:document-meta>
</file>