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501_44"/>張貼日期：2008/05/01</text:span> <text:line-break/></text:p>
      <text:h text:style-name="Heading_20_1" text:outline-level="1"><text:bookmark-start text:name="__RefHeading___校內分機撥總機號碼改為_99_2008_05_16_1"/><text:bookmark-start text:name="校內分機撥總機號碼改為_99_2008_05_16"/>校內分機撥總機號碼改為#99 (2008/05/16)<text:bookmark-end text:name="__RefHeading___校內分機撥總機號碼改為_99_2008_05_16_1"/><text:bookmark-end text:name="校內分機撥總機號碼改為_99_2008_05_16"/></text:h>
      <text:p text:style-name="Source_20_Code">主旨：校內分機撥總機號碼改為#99<text:line-break/><text:line-break/>說明：<text:line-break/><text:line-break/>一、為完成交換機系統和VoIP系統整合及未來使用需求，本校訂於97/5/16(五)14:00起校內分機撥總機號碼由9改為#99。<text:line-break/><text:line-break/>二、若造成不便，敬請見諒。如有其它問題，請撥校內分機31096洽詢。<text:line-break/> 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501_44</dc:title>
  </office:meta>
</office:document-meta>
</file>