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80414_46"/>張貼日期：2008/04/14</text:span> <text:line-break/></text:p>
      <text:h text:style-name="Heading_20_1" text:outline-level="1"><text:bookmark-start text:name="__RefHeading___清華大學與中華電信合作兩項優惠案_1"/><text:bookmark-start text:name="清華大學與中華電信合作兩項優惠案"/>清華大學與中華電信合作兩項優惠案<text:bookmark-end text:name="__RefHeading___清華大學與中華電信合作兩項優惠案_1"/><text:bookmark-end text:name="清華大學與中華電信合作兩項優惠案"/></text:h>
      <text:p text:style-name="Source_20_Code">主 旨：清華大學與中華電信合作兩項優惠案<text:line-break/><text:line-break/>說 明：<text:line-break/><text:line-break/>一、本校與中華電信合作，推出「校園M化優惠專案」及「校內外住宿學生網路<text:line-break/>　　優惠專案」。<text:line-break/><text:line-break/>二、專案優惠詳細內容請參考網址：http://net.nthu.edu.tw/之「產學合作篇」<text:line-break/>　　內「清華大學與中華電信合作案」。<text:line-break/><text:line-break/>--<text:line-break/>計算機與通訊中心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80414_46</dc:title>
  </office:meta>
</office:document-meta>
</file>