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414_45"/>張貼日期：2008/04/14</text:span> <text:line-break/></text:p>
      <text:h text:style-name="Heading_20_1" text:outline-level="1"><text:bookmark-start text:name="__RefHeading___刪除無線網路帳號_2008_04_22_1"/><text:bookmark-start text:name="刪除無線網路帳號_2008_04_22"/>刪除無線網路帳號 (2008/04/22)<text:bookmark-end text:name="__RefHeading___刪除無線網路帳號_2008_04_22_1"/><text:bookmark-end text:name="刪除無線網路帳號_2008_04_22"/></text:h>
      <text:p text:style-name="Source_20_Code">[主旨] 下列無線網路帳號於 97 年 4 月 22 日 09:00AM 刪除。<text:line-break/><text:line-break/>[說明] 1. 本資料依據人事室 4 月 9 日所提供之人事資料辦理。<text:line-break/><text:line-break/><text:s text:c="7"/>2. 本資料依據教務處 3 月 6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<text:line-break/><text:s text:c="2"/>a09009<text:s text:c="3"/>d888405<text:s text:c="2"/>d907705<text:s text:c="2"/>d913454<text:s text:c="2"/>d917118<text:s text:c="2"/>d917310<text:s text:c="2"/>d927413<text:s text:c="2"/>d929205<text:line-break/><text:s text:c="2"/>d937719<text:s text:c="2"/>d9531820 d9532803 d9561813 d9564817 f00920<text:s text:c="3"/>g924711<text:s text:c="2"/>g925203<text:line-break/><text:s text:c="2"/>g926512<text:s text:c="2"/>g926606<text:s text:c="2"/>g934810<text:s text:c="2"/>g934913<text:s text:c="2"/>g936508<text:s text:c="2"/>g936511<text:s text:c="2"/>g943168<text:s text:c="2"/>g943330<text:line-break/><text:s text:c="2"/>g943519<text:s text:c="2"/>g943930<text:s text:c="2"/>g944918<text:s text:c="2"/>g945301<text:s text:c="2"/>g945640<text:s text:c="2"/>g945997<text:s text:c="2"/>g9531530 g9580512<text:line-break/><text:s text:c="2"/>g9621514 g9661601 u911742<text:s text:c="2"/>u920161<text:s text:c="2"/>u922333<text:s text:c="2"/>w10002<text:s text:c="3"/>w10215<text:s text:c="3"/>w10225<text:line-break/><text:s text:c="2"/>w10237<text:line-break/>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414_45</dc:title>
  </office:meta>
</office:document-meta>
</file>