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410_47"/>張貼日期：2008/04/10</text:span> <text:line-break/></text:p>
      <text:h text:style-name="Heading_20_1" text:outline-level="1"><text:bookmark-start text:name="__RefHeading___刪除學生宿舍網路之使用資格_2008_04_14_1"/><text:bookmark-start text:name="刪除學生宿舍網路之使用資格_2008_04_14"/>刪除學生宿舍網路之使用資格 (2008/04/14)<text:bookmark-end text:name="__RefHeading___刪除學生宿舍網路之使用資格_2008_04_14_1"/><text:bookmark-end text:name="刪除學生宿舍網路之使用資格_2008_04_14"/></text:h>
      <text:p text:style-name="Source_20_Code">[公告] 刪除學生宿舍網路之使用資格（97/04/10)<text:line-break/><text:line-break/>[主旨] 下列學生宿舍網路之用戶於 97 年 04 月 14 日 9:00AM 刪除其使用資格。<text:line-break/><text:line-break/>[說明] 1. 本資料依據教務處 03 月 06 日 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178 或 31000。<text:line-break/><text:line-break/><text:line-break/>[用戶刪除列表如下]<text:line-break/>-------------------------------------------------------------------------<text:line-break/><text:s text:c="2"/>d917520<text:s text:c="2"/>u920161<text:s text:c="2"/>g943330<text:s text:c="2"/>g943930<text:s text:c="2"/>g944918<text:s text:c="2"/>g946322<text:s text:c="2"/>d9531820<text:s text:c="2"/>u9572204<text:line-break/><text:s text:c="2"/>u9622261 u9633142 d9663819 g9680522<text:line-break/>-----------------------------------------------------------------------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410_47</dc:title>
  </office:meta>
</office:document-meta>
</file>