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220_48"/>張貼日期：2008/02/20</text:span> <text:line-break/></text:p>
      <text:h text:style-name="Heading_20_1" text:outline-level="1"><text:bookmark-start text:name="__RefHeading___刪除oz電子郵件信箱帳號_2008_03_20_1"/><text:bookmark-start text:name="刪除oz電子郵件信箱帳號_2008_03_20"/>刪除Oz電子郵件信箱帳號(2008/03/20)<text:bookmark-end text:name="__RefHeading___刪除oz電子郵件信箱帳號_2008_03_20_1"/><text:bookmark-end text:name="刪除oz電子郵件信箱帳號_2008_03_20"/></text:h>
      <text:p text:style-name="Source_20_Code">[公告] 下列帳號於 2008 年<text:s text:c="2"/>3 月 20 日 08:00AM 刪除。<text:line-break/><text:line-break/>[說明] 1. 本資料依據教務處 2 月 15 日 所提供之學籍資料辦理。<text:line-break/><text:line-break/><text:s text:c="7"/>2. 表列帳號為非在校生帳號，依中心使用規範予以刪除；<text:line-break/><text:s text:c="10"/>提醒您，重要資料請自行下載，中心不負保存責任。<text:line-break/><text:line-break/><text:s text:c="7"/>3. 如有問題，請洽詢 計通中心 ，校內分機 31000 或 31234。<text:line-break/><text:line-break/><text:s text:c="7"/>4. 畢業生如欲申請校友帳號者，請洽校友會辦理。<text:line-break/><text:s text:c="10"/>校友會網址：http://alumni.ad.nthu.edu.tw/<text:line-break/><text:line-break/><text:line-break/><text:s text:c="27"/>計算機與通訊中心 網路系統組 敬啟<text:line-break/><text:line-break/>*** 註：使用 tin 者﹐可按"/"鍵啟動搜尋功能﹐接著輸入欲搜尋之帳號 ***<text:line-break/>[帳號刪除列表, 共383筆]<text:line-break/><text:line-break/>d877309 d879801 d888227 d888706 d893415 d897107 d897718 d897903 d898218<text:line-break/>d898312 d898314 d903145 d903304 d903324 d903467 d905020 d907103 d907114<text:line-break/>d907119 d907121 d907612 d907804 d908209 d908504 d913109 d913412 d913503<text:line-break/>d913933 d913951 d914344 d914527 d917103 d917403 d917411 d917521 d917603<text:line-break/>d917810 d917819 d917919 d918207 d918326 d919001 d923615 d923708 d927305<text:line-break/>d927411 d927507 d927514 d927517 d927528 d927535 d927536 d927540 d927603<text:line-break/>d927604 d927606 d927611 d927612 d927614 d927622 d927712 d928208 d937103<text:line-break/>d937537 d937601 d937618 d937726 d937921 d938323 d938336 d938512 d938514<text:line-break/>d939011 d939215 d939804 d947104 d947112 d947438 d947624 d947916 d948112<text:line-break/>d948342 d948350 d948907 d949023 d949107 d9523811 d9531827 d9532813<text:line-break/>d9534805 d9562837 d9566812 d9580829 d9621805 d9661803 d9665808 d9672803<text:line-break/>g913353 g914891 g923204 g924455 g924710 g924715 g924803 g925107 g926002<text:line-break/>g926553 g926605 g933246 g933291 g933467 g933847 g933878 g933880 g934023<text:line-break/>g934191 g934256 g934413 g934492 g934510 g934534 g934853 g935091 g935204<text:line-break/>g935205 g935252 g935253 g935308 g935625 g935803 g935817 g935914 g936404<text:line-break/>g936502 g936513 g936602 g936721 g936904 g943105 g943109 g943131 g943172<text:line-break/>g943176 g943186 g943211 g943251 g943291 g943307 g943348 g943554 g943556<text:line-break/>g943569 g943581 g943603 g943724 g943884 g943887 g943908 g943912 g943920<text:line-break/>g943922 g943923 g943931 g943934 g943946 g943947 g943951 g943957 g943958<text:line-break/>g943966 g943967 g943971 g943973 g943976 g943980 g943982 g943983 g943987<text:line-break/>g943988 g944003 g944103 g944105 g944109 g944113 g944126 g944134 g944138<text:line-break/>g944191 g944205 g944218 g944236 g944279 g944285 g944298 g944366 g944372<text:line-break/>g944378 g944380 g944383 g944407 g944503 g944506 g944509 g944520 g944536<text:line-break/>g944544 g944603 g944607 g944691 g944710 g945012 g945061 g945258 g945259<text:line-break/>g945260 g945409 g945410 g945643 g945705 g945810 g945815 g945822 g945904<text:line-break/>g945907 g945911 g945913 g945914 g945916 g945918 g945919 g945995 g946004<text:line-break/>g946104 g946105 g946202 g946208 g946312 g946393 g946396 g946397 g946434<text:line-break/>g946738 g946793 g946795 g946811 g946817 g946819 g946821 g946825 g946831<text:line-break/>g9511518 g9521513 g9522522 g9523505 g9531701 g9532528 g9532529 g9536512<text:line-break/>g9547505 g9561565 g9561620 g9562549 g9573528 g9573532 g9573533 g9580536<text:line-break/>g9623526 g9664553 g9680533 u890172 u900913 u901662 u910216 u910221<text:line-break/>u910343 u910863 u911108 u911135 u911362 u911364 u911514 u911649 u911904<text:line-break/>u912364 u920146 u920220 u920221 u920231 u920237 u920249 u920257 u920258<text:line-break/>u920271 u920371 u920401 u920462 u920524 u920705 u920810 u920946 u921021<text:line-break/>u921113 u921132 u921138 u921140 u921203 u921204 u921216 u921219 u921237<text:line-break/>u921291 u921310 u921328 u921531 u921572 u921642 u921719 u921741 u921744<text:line-break/>u921945 u922013 u922026 u922037 u922109 u922139 u922148 u922502 u922601<text:line-break/>u930506 u930516 u930624 u930841 u930986 u931034 u931110 u931203 u931304<text:line-break/>u931501 u931673 u932007 u932044 u932149 u932333 u932345 u932615 u940349<text:line-break/>u940913 u941129 u941524 u941543 u941586 u941717 u941950 u942021 u942035<text:line-break/>u9511126 u9520101 u9521124 u9522134 u9531129 u9531271 u9533217 u9533245<text:line-break/>u9533272 u9534027 u9562106 u9562215 u9564849 u9570107 u9570108 u9571006<text:line-break/>u9572144 u9572225 u9622123 u9622124 u9623062 u9632048 u9634006 u9661118<text:line-break/>u9662120 u9663701 u9664536<text:line-break/><text:line-break/>--<text:line-break/>計算機與通訊中心 <text:line-break/>網路系統組 敬啟<text:line-break/><text:line-break/>相關資訊請參閱 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220_48</dc:title>
  </office:meta>
</office:document-meta>
</file>