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215_51"/>張貼日期：2008/02/15</text:span> <text:line-break/></text:p>
      <text:h text:style-name="Heading_20_1" text:outline-level="1"><text:bookmark-start text:name="__RefHeading___刪除學生宿舍網路之使用資格_2008_02_20_1"/><text:bookmark-start text:name="刪除學生宿舍網路之使用資格_2008_02_20"/>刪除學生宿舍網路之使用資格 (2008/02/20)<text:bookmark-end text:name="__RefHeading___刪除學生宿舍網路之使用資格_2008_02_20_1"/><text:bookmark-end text:name="刪除學生宿舍網路之使用資格_2008_02_20"/></text:h>
      <text:p text:style-name="Source_20_Code">[主旨] 下列學生宿舍網路之用戶於 97 年 02 月 20 日 9:00AM 刪除其使用資格。<text:line-break/><text:line-break/>[說明] 1. 本資料依據教務處 02 月 15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u911364<text:s text:c="2"/>u911649<text:s text:c="2"/>d913109<text:s text:c="2"/>d913412<text:s text:c="2"/>d913951<text:s text:c="2"/>d917521<text:s text:c="2"/>u922037<text:s text:c="2"/>g923576<text:line-break/><text:s text:c="2"/>d927536<text:s text:c="2"/>d927612<text:s text:c="2"/>u930986<text:s text:c="2"/>u931034<text:s text:c="2"/>u931203<text:s text:c="2"/>u932044<text:s text:c="2"/>u932615<text:s text:c="2"/>g934023<text:line-break/><text:s text:c="2"/>g935914<text:s text:c="2"/>g936904<text:s text:c="2"/>d937618<text:s text:c="2"/>d937726<text:s text:c="2"/>u941586<text:s text:c="2"/>u941717<text:s text:c="2"/>g943186<text:s text:c="2"/>g943211<text:line-break/><text:s text:c="2"/>g943307<text:s text:c="2"/>g943887<text:s text:c="2"/>g943908<text:s text:c="2"/>g943920<text:s text:c="2"/>g943922<text:s text:c="2"/>g943931<text:s text:c="2"/>g943951<text:s text:c="2"/>g943982<text:line-break/><text:s text:c="2"/>g944285<text:s text:c="2"/>g944407<text:s text:c="2"/>g944520<text:s text:c="2"/>g944691<text:s text:c="2"/>g945012<text:s text:c="2"/>g945904<text:s text:c="2"/>g946396<text:s text:c="2"/>g946811<text:line-break/><text:s text:c="2"/>d947438<text:s text:c="2"/>u9511126 u9520101 u9521124 u9522134 u9531129 u9531271 d9532813<text:line-break/><text:s text:c="2"/>u9533217 u9533245 u9533272 g9547505 u9562106 u9562215 d9566812 u9570108<text:line-break/><text:s text:c="2"/>u9571006 u9572144 g9573532 g9573533 x960001<text:s text:c="2"/>x960007<text:s text:c="2"/>x960013<text:s text:c="2"/>x960014<text:line-break/><text:s text:c="2"/>x960015<text:s text:c="2"/>x960016<text:s text:c="2"/>x960017<text:s text:c="2"/>x962001<text:s text:c="2"/>x962002<text:s text:c="2"/>x962003<text:s text:c="2"/>x962005<text:s text:c="2"/>x962006<text:line-break/><text:s text:c="2"/>x962007<text:s text:c="2"/>x962008<text:s text:c="2"/>x962009<text:s text:c="2"/>x962010<text:s text:c="2"/>x962011<text:s text:c="2"/>x962013<text:s text:c="2"/>x962014<text:s text:c="2"/>x962015<text:line-break/><text:s text:c="2"/>x962016<text:s text:c="2"/>x962017<text:s text:c="2"/>x962019<text:s text:c="2"/>x962020<text:s text:c="2"/>x962021<text:s text:c="2"/>d9621805 u9622124 u9623062<text:line-break/><text:s text:c="2"/>u9634006<text:s text:c="2"/>x965001 x965004<text:s text:c="2"/>u9661118 u9661143 u9662120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215_51</dc:title>
  </office:meta>
</office:document-meta>
</file>