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215_50"/>張貼日期：2008/02/15</text:span> <text:line-break/></text:p>
      <text:h text:style-name="Heading_20_1" text:outline-level="1"><text:bookmark-start text:name="__RefHeading___刪除無線網路帳號_2008_02_25_1"/><text:bookmark-start text:name="刪除無線網路帳號_2008_02_25"/>刪除無線網路帳號 (2008/02/25)<text:bookmark-end text:name="__RefHeading___刪除無線網路帳號_2008_02_25_1"/><text:bookmark-end text:name="刪除無線網路帳號_2008_02_25"/></text:h>
      <text:p text:style-name="Source_20_Code">[主旨] 下列無線網路帳號於 97 年 2 月 25 日 09:00AM 刪除。<text:line-break/><text:line-break/>[說明] 1. 本資料依據人事室 2 月 4 日所提供之人事資料辦理。<text:line-break/><text:line-break/><text:s text:c="7"/>2. 本資料依據教務處 2 月 15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325<text:s text:c="3"/>d879801<text:s text:c="2"/>d897718<text:s text:c="2"/>d898314<text:s text:c="2"/>d903145<text:s text:c="2"/>d903324<text:s text:c="2"/>d907119<text:s text:c="2"/>d907121<text:line-break/><text:s text:c="2"/>d907804<text:s text:c="2"/>d908504<text:s text:c="2"/>d913109<text:s text:c="2"/>d913503<text:s text:c="2"/>d914527<text:s text:c="2"/>d917403<text:s text:c="2"/>d917819<text:s text:c="2"/>d917919<text:line-break/><text:s text:c="2"/>d918326<text:s text:c="2"/>d923576<text:s text:c="2"/>d923615<text:s text:c="2"/>d923708<text:s text:c="2"/>d927507<text:s text:c="2"/>d927536<text:s text:c="2"/>d927603<text:s text:c="2"/>d927611<text:line-break/><text:s text:c="2"/>d927614<text:s text:c="2"/>d927622<text:s text:c="2"/>d927712<text:s text:c="2"/>d928208<text:s text:c="2"/>d937726<text:s text:c="2"/>d937921<text:s text:c="2"/>d939804<text:s text:c="2"/>d947104<text:line-break/><text:s text:c="2"/>d947438<text:s text:c="2"/>d947916<text:s text:c="2"/>d948342<text:s text:c="2"/>d948350<text:s text:c="2"/>d948907<text:s text:c="2"/>d949107<text:s text:c="2"/>d9562837 d9566812<text:line-break/><text:s text:c="2"/>d9580829 d9661803 d9665808 g914891<text:s text:c="2"/>g923204<text:s text:c="2"/>g923576<text:s text:c="2"/>g923708<text:s text:c="2"/>g924715<text:line-break/><text:s text:c="2"/>g924803<text:s text:c="2"/>g925107<text:s text:c="2"/>g926002<text:s text:c="2"/>g926553<text:s text:c="2"/>g926605<text:s text:c="2"/>g933246<text:s text:c="2"/>g933291<text:s text:c="2"/>g933847<text:line-break/><text:s text:c="2"/>g934023<text:s text:c="2"/>g934256<text:s text:c="2"/>g934510<text:s text:c="2"/>g934853<text:s text:c="2"/>g935091<text:s text:c="2"/>g935205<text:s text:c="2"/>g935252<text:s text:c="2"/>g935253<text:line-break/><text:s text:c="2"/>g935308<text:s text:c="2"/>g935817<text:s text:c="2"/>g936513<text:s text:c="2"/>g936602<text:s text:c="2"/>g936904<text:s text:c="2"/>g943105<text:s text:c="2"/>g943251<text:s text:c="2"/>g943291<text:line-break/><text:s text:c="2"/>g943556<text:s text:c="2"/>g943581<text:s text:c="2"/>g943884<text:s text:c="2"/>g943887<text:s text:c="2"/>g943923<text:s text:c="2"/>g943931<text:s text:c="2"/>g943951<text:s text:c="2"/>g944003<text:line-break/><text:s text:c="2"/>g944134<text:s text:c="2"/>g944138<text:s text:c="2"/>g944205<text:s text:c="2"/>g944218<text:s text:c="2"/>g944236<text:s text:c="2"/>g944279<text:s text:c="2"/>g944298<text:s text:c="2"/>g944378<text:line-break/><text:s text:c="2"/>g944380<text:s text:c="2"/>g944407<text:s text:c="2"/>g944506<text:s text:c="2"/>g944509<text:s text:c="2"/>g944520<text:s text:c="2"/>g944536<text:s text:c="2"/>g944544<text:s text:c="2"/>g944691<text:line-break/><text:s text:c="2"/>g945258<text:s text:c="2"/>g945259<text:s text:c="2"/>g945260<text:s text:c="2"/>g945409<text:s text:c="2"/>g945410<text:s text:c="2"/>g945810<text:s text:c="2"/>g945815<text:s text:c="2"/>g945823<text:line-break/><text:s text:c="2"/>g945918<text:s text:c="2"/>g945995<text:s text:c="2"/>g946004<text:s text:c="2"/>g946125<text:s text:c="2"/>g946208<text:s text:c="2"/>g946393<text:s text:c="2"/>g946397<text:s text:c="2"/>g946434<text:line-break/><text:s text:c="2"/>g946795<text:s text:c="2"/>g946831<text:s text:c="2"/>g9547505 g9573532 g9573533 u890172<text:s text:c="2"/>u901662<text:s text:c="2"/>u910216<text:line-break/><text:s text:c="2"/>u910863<text:s text:c="2"/>u911135<text:s text:c="2"/>u911362<text:s text:c="2"/>u911364<text:s text:c="2"/>u911514<text:s text:c="2"/>u911649<text:s text:c="2"/>u911904<text:s text:c="2"/>u912364<text:line-break/><text:s text:c="2"/>u920231<text:s text:c="2"/>u920249<text:s text:c="2"/>u920258<text:s text:c="2"/>u920371<text:s text:c="2"/>u920401<text:s text:c="2"/>u920462<text:s text:c="2"/>u920524<text:s text:c="2"/>u920810<text:line-break/><text:s text:c="2"/>u920946<text:s text:c="2"/>u921113<text:s text:c="2"/>u921132<text:s text:c="2"/>u921138<text:s text:c="2"/>u921140<text:s text:c="2"/>u921203<text:s text:c="2"/>u921204<text:s text:c="2"/>u921216<text:line-break/><text:s text:c="2"/>u921219<text:s text:c="2"/>u921237<text:s text:c="2"/>u921310<text:s text:c="2"/>u921531<text:s text:c="2"/>u921572<text:s text:c="2"/>u921719<text:s text:c="2"/>u921741<text:s text:c="2"/>u921744<text:line-break/><text:s text:c="2"/>u921811<text:s text:c="2"/>u921945<text:s text:c="2"/>u922037<text:s text:c="2"/>u922109<text:s text:c="2"/>u922502<text:s text:c="2"/>u931034<text:s text:c="2"/>u931110<text:s text:c="2"/>u931203<text:line-break/><text:s text:c="2"/>u931501<text:s text:c="2"/>u942021<text:s text:c="2"/>u9570108 w06018<text:s text:c="3"/>w06272<text:s text:c="3"/>w06316<text:s text:c="3"/>w10099<text:s text:c="3"/>w10142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215_50</dc:title>
  </office:meta>
</office:document-meta>
</file>