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18_53"/>張貼日期：2008/01/18</text:span> <text:line-break/></text:p>
      <text:h text:style-name="Heading_20_1" text:outline-level="1"><text:bookmark-start text:name="__RefHeading___校園公共區無線網路設備韌體升級工程_2008_01_22_1"/><text:bookmark-start text:name="校園公共區無線網路設備韌體升級工程_2008_01_22"/>校園公共區無線網路設備韌體升級工程 (2008/01/22)<text:bookmark-end text:name="__RefHeading___校園公共區無線網路設備韌體升級工程_2008_01_22_1"/><text:bookmark-end text:name="校園公共區無線網路設備韌體升級工程_2008_01_22"/></text:h>
      <text:p text:style-name="Source_20_Code">主旨：校園公共區無線網路設備韌體升級工程<text:line-break/> <text:line-break/>說明：一、計通中心訂於一月二十二日(星期二) 10：30 - 13：30 進行校園<text:line-break/>　　　　　公共區無線網路設備韌體升級工程。<text:line-break/> <text:line-break/><text:s text:c="6"/>二、施工期間校園公共區無線網路將暫停服務。<text:line-break/> <text:line-break/><text:s text:c="6"/>三、中心將儘可能在時段內提前完成，造成您的使用不便，敬請見諒！<text:line-break/><text:line-break/><text:s text:c="6"/>四、如有相關問題，請電洽分機 31235。<text:line-break/><text:line-break/><text:line-break/>--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18_53</dc:title>
  </office:meta>
</office:document-meta>
</file>