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10_55"/>張貼日期：2008/01/10</text:span> <text:line-break/></text:p>
      <text:h text:style-name="Heading_20_1" text:outline-level="1"><text:bookmark-start text:name="__RefHeading___教學_行政區用戶申請使用p2p應用軟體注意事項_2008_02_11_1"/><text:bookmark-start text:name="教學_行政區用戶申請使用p2p應用軟體注意事項_2008_02_11"/>教學/行政區用戶申請使用P2P應用軟體注意事項 (2008/02/11)<text:bookmark-end text:name="__RefHeading___教學_行政區用戶申請使用p2p應用軟體注意事項_2008_02_11_1"/><text:bookmark-end text:name="教學_行政區用戶申請使用p2p應用軟體注意事項_2008_02_11"/></text:h>
      <text:p text:style-name="Source_20_Code">[通知] 教學/行政區用戶申請使用P2P應用軟體注意事項<text:line-break/><text:line-break/>[說明]<text:line-break/><text:s text:c="3"/>1. 自2008年2月11日起教學/行政區須經申請方能使用P2P應用軟體。<text:line-break/><text:line-break/><text:s text:c="3"/>2. 自即日起開放用戶申請使用P2P，有意申請者請至<text:line-break/><text:s text:c="6"/>http://net.nthu.edu.tw/download/download.html<text:line-break/><text:s text:c="6"/>下載「教學行政區使用P2P申請單」，填妥經實驗室負責老師或<text:line-break/><text:s text:c="6"/>單位主管簽名後即可進行申請。<text:line-break/><text:line-break/><text:s text:c="3"/>3. 申請辦法請參閱「教學/行政區使用P2P申請單」上之說明。如有<text:line-break/><text:s text:c="6"/>申請相關問題，請電洽校內分機 31093，31134。<text:line-break/><text:line-break/>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10_55</dc:title>
  </office:meta>
</office:document-meta>
</file>