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71227_60"/>張貼日期：2007/12/27</text:span> <text:line-break/></text:p>
      <text:h text:style-name="Heading_20_1" text:outline-level="1"><text:bookmark-start text:name="__RefHeading___刪除_mx_電子郵件信箱帳號_2008_1_21_1"/><text:bookmark-start text:name="刪除_mx_電子郵件信箱帳號_2008_1_21"/>刪除 MX 電子郵件信箱帳號 (2008/1/21)<text:bookmark-end text:name="__RefHeading___刪除_mx_電子郵件信箱帳號_2008_1_21_1"/><text:bookmark-end text:name="刪除_mx_電子郵件信箱帳號_2008_1_21"/></text:h>
      <text:p text:style-name="Source_20_Code">[公告] 下列MX帳號於 2008 年 1 月 21 日 08:00AM 刪除。<text:line-break/><text:line-break/>[說明] 1. 本資料依據人事室<text:s text:c="2"/>96 年 12 月 12 日 所提供之人事資料辦理。<text:line-break/><text:line-break/><text:s text:c="7"/>2. 表列帳號為非現職教職員工帳號，依中心使用規範予以刪除；<text:line-break/><text:s text:c="10"/>提醒您，重要資料請自行下載，中心不負保存責任。<text:line-break/><text:line-break/><text:s text:c="7"/>3. 如有問題，請洽詢 人事室<text:s text:c="2"/>：校內分機 31321<text:line-break/><text:s text:c="27"/>計通中心：校內分機 31000 或 31234。<text:line-break/><text:line-break/>帳號<text:s text:c="8"/><text:line-break/>==========================================================<text:line-break/>hsiehch<text:line-break/>wupt<text:line-break/>shhchang<text:line-break/>yrshian<text:line-break/>wuch<text:line-break/>yittsai<text:line-break/>hsmchang<text:line-break/>wayliu<text:line-break/>tbhuang<text:line-break/>sjsheng<text:line-break/>pcli<text:line-break/>jwfuang<text:line-break/>yhschen<text:line-break/>lfyang<text:line-break/>howhuang<text:line-break/>hychen<text:line-break/>splei<text:line-break/>schwu<text:line-break/>lfmak<text:line-break/>ynweng<text:line-break/>trhsieh<text:line-break/>ktshen<text:line-break/>chenyh<text:line-break/>shykuo<text:line-break/>yiclai<text:line-break/>hsicchen<text:line-break/>tzylin<text:line-break/>linty<text:line-break/>yutchang<text:line-break/>mjhuang<text:line-break/>hfkao<text:line-break/>lcchang<text:line-break/>hsli<text:line-break/>whyu<text:line-break/>ylli<text:line-break/><text:line-break/>共35名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71227_60</dc:title>
  </office:meta>
</office:document-meta>
</file>