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1212_61"/>張貼日期：2007/12/12</text:span> <text:line-break/></text:p>
      <text:h text:style-name="Heading_20_1" text:outline-level="1"><text:bookmark-start text:name="__RefHeading___隔離垃圾信系統之_郵件記錄器_停機_2007_12_13_1"/><text:bookmark-start text:name="隔離垃圾信系統之_郵件記錄器_停機_2007_12_13"/>隔離垃圾信系統之「郵件記錄器」停機 (2007/12/13)<text:bookmark-end text:name="__RefHeading___隔離垃圾信系統之_郵件記錄器_停機_2007_12_13_1"/><text:bookmark-end text:name="隔離垃圾信系統之_郵件記錄器_停機_2007_12_13"/></text:h>
      <text:p text:style-name="Source_20_Code">主旨：隔離垃圾信系統之「郵件記錄器」(https://mr.net.nthu.edu.tw/)<text:line-break/>　　　預定於96/12/13(四)停機三個小時，進行硬體維護工程。<text:line-break/><text:line-break/>說明：<text:line-break/>　一、郵件記錄器停機時間為上午09:00-12:00，期間內無法登入使用，<text:line-break/><text:s text:c="6"/>不影響郵件正常運作。<text:line-break/><text:line-break/>　二、中心將儘可能提前完成，不便之處，敬請見諒。<text:line-break/><text:line-break/>　三、如有相關問題，請電洽本中心服務台，分機 31000。<text:line-break/><text:line-break/>-- 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1212_61</dc:title>
  </office:meta>
</office:document-meta>
</file>