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1128_63"/>張貼日期：2007/11/28</text:span> <text:line-break/></text:p>
      <text:h text:style-name="Heading_20_1" text:outline-level="1"><text:bookmark-start text:name="__RefHeading___年畢業生電子郵件信箱更動作業時間表_1"/><text:bookmark-start text:name="年畢業生電子郵件信箱更動作業時間表"/>96年畢業生電子郵件信箱更動作業時間表<text:bookmark-end text:name="__RefHeading___年畢業生電子郵件信箱更動作業時間表_1"/><text:bookmark-end text:name="年畢業生電子郵件信箱更動作業時間表"/></text:h>
      <text:p text:style-name="Source_20_Code">主旨：公告96年畢業生電子郵件信箱更動作業時間表，如下：<text:line-break/><text:line-break/><text:s text:c="6"/>一、由校友會提供當年度畢業生名單後，依名單提供OZ密碼檔，供校友<text:line-break/><text:s text:c="10"/>會建立校友帳號使用，以達到Oz與校友帳號密碼相同，以方便應屆<text:line-break/><text:s text:c="10"/>畢業校友登入校友信箱。<text:line-break/><text:line-break/><text:s text:c="6"/>二、96年12月6日依名單設定自動轉信機制(aliases)，使寄至(@oz)的<text:line-break/>　　　　　新信件自動轉寄至校友會信箱(@alumni)。<text:line-break/><text:line-break/><text:s text:c="6"/>三、96年12月6日刪除Oz上畢業生帳號，並將信箱資料(.MBOX)打包後，<text:line-break/><text:s text:c="10"/>提供校友會將Oz舊信搬至alumni信箱中，以方便畢業校友。<text:line-break/><text:line-break/><text:s text:c="6"/>四、因校友會信箱容量僅100MB，建議畢業生先行整理Oz信箱，以避免信<text:line-break/><text:s text:c="10"/>箱移轉後信箱灌爆。<text:line-break/><text:line-break/><text:s text:c="6"/>五、Oz帳號刪除後，將於97年6月30日停止自動轉信機制。<text:line-break/><text:line-break/>-- <text:line-break/>計算機與通訊中心<text:line-break/>網路系統組<text:s text:c="2"/>敬上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1128_63</dc:title>
  </office:meta>
</office:document-meta>
</file>