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1126_64"/>張貼日期：2007/11/26</text:span> <text:line-break/></text:p>
      <text:h text:style-name="Heading_20_1" text:outline-level="1"><text:bookmark-start text:name="__RefHeading___六_oz_pop系統異常說明_1"/><text:bookmark-start text:name="六_oz_pop系統異常說明"/>96/11/24(六)OZ POP系統異常說明<text:bookmark-end text:name="__RefHeading___六_oz_pop系統異常說明_1"/><text:bookmark-end text:name="六_oz_pop系統異常說明"/></text:h>
      <text:p text:style-name="Source_20_Code">[公告] 96/11/24(六)OZ POP系統異常說明<text:line-break/><text:line-break/>主旨：OZ POP伺服器於 Nov 24 14:54:07 - Nov 25 00:11:56 期間<text:line-break/><text:s text:c="6"/>發生異常，導致該時段POP/Webamil服務停擺，星期日凌晨即<text:line-break/><text:s text:c="6"/>已恢復正常，不便之處，敬請見諒。<text:line-break/><text:line-break/>-- 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1126_64</dc:title>
  </office:meta>
</office:document-meta>
</file>