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71123_65"/>張貼日期：2007/11/23</text:span> <text:line-break/></text:p>
      <text:h text:style-name="Heading_20_1" text:outline-level="1"><text:bookmark-start text:name="__RefHeading___刪除學生宿舍網路之使用資格_2007_11_30_1"/><text:bookmark-start text:name="刪除學生宿舍網路之使用資格_2007_11_30"/>刪除學生宿舍網路之使用資格 (2007/11/30)<text:bookmark-end text:name="__RefHeading___刪除學生宿舍網路之使用資格_2007_11_30_1"/><text:bookmark-end text:name="刪除學生宿舍網路之使用資格_2007_11_30"/></text:h>
      <text:p text:style-name="Source_20_Code">[主旨] 下列學生宿舍網路之用戶於 96年11月30日 9:00AM 刪除其使用資格。<text:line-break/><text:line-break/>[說明] 1. 本資料依據教務處 11 月 6 日 所提供之學籍資料辦理。<text:line-break/><text:line-break/><text:s text:c="7"/>2. 表列用戶為非在校生，依中心使用規範予以刪除學生宿舍網路之使用資格。<text:line-break/><text:line-break/><text:s text:c="7"/>3. 如有問題，請洽詢 計通中心 ，校內分機 31178 或 31000。<text:line-break/><text:line-break/><text:line-break/>[用戶刪除列表如下]<text:line-break/>-------------------------------------------------------------------------<text:line-break/><text:s text:c="2"/>d893622<text:s text:c="2"/>d913563<text:s text:c="2"/>d917428<text:s text:c="2"/>d937103<text:s text:c="2"/>u941950<text:s text:c="2"/>g943980<text:s text:c="2"/>g944126<text:s text:c="2"/>g944372<text:line-break/><text:s text:c="2"/>g946202<text:s text:c="2"/>g946311<text:s text:c="2"/>d947120<text:s text:c="2"/>x950037<text:s text:c="2"/>g9561565 x961003<text:s text:c="2"/>x964001<text:line-break/>-------------------------------------------------------------------------<text:line-break/>計算機與通訊中心<text:line-break/>網路系統組 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71123_65</dc:title>
  </office:meta>
</office:document-meta>
</file>