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71115_66"/>張貼日期：2007/11/15</text:span> <text:line-break/></text:p>
      <text:h text:style-name="Heading_20_1" text:outline-level="1"><text:bookmark-start text:name="__RefHeading___刪除無線網路帳號_2007_11_26_1"/><text:bookmark-start text:name="刪除無線網路帳號_2007_11_26"/>刪除無線網路帳號 (2007/11/26)<text:bookmark-end text:name="__RefHeading___刪除無線網路帳號_2007_11_26_1"/><text:bookmark-end text:name="刪除無線網路帳號_2007_11_26"/></text:h>
      <text:p text:style-name="Source_20_Code">[主旨] 下列無線網路帳號於 96 年 11 月 26 日 08:00AM 刪除。<text:line-break/><text:line-break/>[說明] 1. 本資料依據人事室 11 月 8 日所提供之人事資料辦理。<text:line-break/><text:line-break/><text:s text:c="7"/>2. 本資料依據教務處 11 月 6 日 所提供之學籍資料辦理。<text:line-break/><text:line-break/><text:s text:c="7"/>3. 表列帳號為非現職教職員工與非在校生帳號，依中心使用規範予以刪除。<text:line-break/><text:line-break/><text:s text:c="7"/>4. 如有問題，請洽詢 計通中心 ，校內分機 31235 或 31000。<text:line-break/><text:line-break/>[帳號刪除列表如下]<text:line-break/>===========================================================================<text:line-break/><text:s text:c="2"/>d888227<text:s text:c="2"/>d917103<text:s text:c="2"/>d927517<text:s text:c="2"/>d937103<text:s text:c="2"/>d938323<text:s text:c="2"/>d938336<text:s text:c="2"/>d9562838 g924710<text:line-break/><text:s text:c="2"/>g926012<text:s text:c="2"/>g934492<text:s text:c="2"/>g935105<text:s text:c="2"/>g935905<text:s text:c="2"/>g936404<text:s text:c="2"/>g936721<text:s text:c="2"/>g943724<text:s text:c="2"/>g943957<text:line-break/><text:s text:c="2"/>g943980<text:s text:c="2"/>g943983<text:s text:c="2"/>g944105<text:s text:c="2"/>g944126<text:s text:c="2"/>g944607<text:s text:c="2"/>g945643<text:s text:c="2"/>g946202<text:s text:c="2"/>g946312<text:line-break/><text:s text:c="2"/>g946793<text:s text:c="2"/>g946817<text:s text:c="2"/>g946819<text:s text:c="2"/>g9512522 g9562549 u941129<text:s text:c="2"/>u941950<text:s text:c="2"/>w06436<text:line-break/><text:s text:c="2"/>w06988<text:s text:c="3"/>w07510<text:line-break/>===========================================================================<text:line-break/><text:line-break/>--<text:line-break/>計算機與通訊中心<text:line-break/>網路系統組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71115_66</dc:title>
  </office:meta>
</office:document-meta>
</file>