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109_67"/>張貼日期：2007/11/09</text:span> <text:line-break/></text:p>
      <text:h text:style-name="Heading_20_1" text:outline-level="1"><text:bookmark-start text:name="__RefHeading___慎勿使用p2p軟體下載有侵權疑慮之檔案_1"/><text:bookmark-start text:name="慎勿使用p2p軟體下載有侵權疑慮之檔案"/>慎勿使用P2P軟體下載有侵權疑慮之檔案<text:bookmark-end text:name="__RefHeading___慎勿使用p2p軟體下載有侵權疑慮之檔案_1"/><text:bookmark-end text:name="慎勿使用p2p軟體下載有侵權疑慮之檔案"/></text:h>
      <text:p text:style-name="Source_20_Code">重要通知<text:line-break/><text:line-break/><text:line-break/>一、日前教育部通知：『財團法人國際唱片業交流基金會』在進行網路侵權偵查時，<text:line-break/><text:s text:c="4"/>發現有本校人員利用學術網路使用”Foxy”軟體進行疑似網路侵權行為。該基金<text:line-break/><text:s text:c="4"/>會已針對”Foxy”（網址：www.gofoxy.net）之P2P檔案交換平台經營者及”Foxy”<text:line-break/><text:s text:c="4"/>使用者提出告訴，現已由地檢署檢察官偵辦中，並預期該案被告即將遭提起公訴。<text:line-break/><text:line-break/>二、本中心已停止”Foxy”軟體之校園使用，並已針對教育部轉知之本校侵權個案進行<text:line-break/><text:s text:c="4"/>瞭解。敬請本校教職員生慎勿使用P2P軟體下載有侵權疑慮之檔案。<text:line-break/><text:line-break/><text:line-break/><text:line-break/>計算機與通訊中心主任唐傳義<text:s text:c="2"/>敬上<text:line-break/>96年11月9日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109_67</dc:title>
  </office:meta>
</office:document-meta>
</file>