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012_1"/>張貼日期：2007/10/12</text:span> <text:line-break/></text:p>
      <text:h text:style-name="Heading_20_1" text:outline-level="1"><text:bookmark-start text:name="__RefHeading___刪除無線網路帳號_2007_10_23_1"/><text:bookmark-start text:name="刪除無線網路帳號_2007_10_23"/>刪除無線網路帳號 (2007/10/23)<text:bookmark-end text:name="__RefHeading___刪除無線網路帳號_2007_10_23_1"/><text:bookmark-end text:name="刪除無線網路帳號_2007_10_23"/></text:h>
      <text:p text:style-name="Source_20_Code">[主旨] 下列無線網路帳號於 96 年 10 月 23 日 08:00AM 刪除。<text:line-break/><text:line-break/>[說明] 1. 本資料依據人事室 10 月 4 日所提供之人事資料辦理。<text:line-break/><text:line-break/><text:s text:c="7"/>2. 本資料依據教務處 10 月 1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018<text:s text:c="3"/>d04957<text:s text:c="3"/>d04972<text:s text:c="3"/>d888309<text:s text:c="2"/>d889802<text:s text:c="2"/>d893622<text:s text:c="2"/>d893736<text:s text:c="2"/>d903662<text:line-break/><text:s text:c="2"/>d907520<text:s text:c="2"/>d907701<text:s text:c="2"/>d907712<text:s text:c="2"/>d907723<text:s text:c="2"/>d907808<text:s text:c="2"/>d909606<text:s text:c="2"/>d913612<text:s text:c="2"/>d917428<text:line-break/><text:s text:c="2"/>d917915<text:s text:c="2"/>d918303<text:s text:c="2"/>d927527<text:s text:c="2"/>d927620<text:s text:c="2"/>d928235<text:s text:c="2"/>d933513<text:s text:c="2"/>d937812<text:s text:c="2"/>d937906<text:line-break/><text:s text:c="2"/>d938344<text:s text:c="2"/>d947814<text:s text:c="2"/>d948232<text:s text:c="2"/>d948502<text:s text:c="2"/>d948515<text:s text:c="2"/>d948702<text:s text:c="2"/>d949402<text:s text:c="2"/>d9511812<text:line-break/><text:s text:c="2"/>d9512808 d9531808 d9535805 d9561805 d9562805 d9564802 d9666813 g904207<text:line-break/><text:s text:c="2"/>g913127<text:s text:c="2"/>g914803<text:s text:c="2"/>g916208<text:s text:c="2"/>g916606<text:s text:c="2"/>g923193<text:s text:c="2"/>g923306<text:s text:c="2"/>g924454<text:s text:c="2"/>g924714<text:line-break/><text:s text:c="2"/>g924801<text:s text:c="2"/>g924806<text:s text:c="2"/>g924808<text:s text:c="2"/>g924811<text:s text:c="2"/>g924817<text:s text:c="2"/>g924853<text:s text:c="2"/>g925035<text:s text:c="2"/>g925101<text:line-break/><text:s text:c="2"/>g925306<text:s text:c="2"/>g926006<text:s text:c="2"/>g926007<text:s text:c="2"/>g926008<text:s text:c="2"/>g926208<text:s text:c="2"/>g926331<text:s text:c="2"/>g926431<text:s text:c="2"/>g926507<text:line-break/><text:s text:c="2"/>g926557<text:s text:c="2"/>g926601<text:s text:c="2"/>g933176<text:s text:c="2"/>g933179<text:s text:c="2"/>g933437<text:s text:c="2"/>g933513<text:s text:c="2"/>g933529<text:s text:c="2"/>g934273<text:line-break/><text:s text:c="2"/>g934374<text:s text:c="2"/>g934453<text:s text:c="2"/>g934454<text:s text:c="2"/>g934701<text:s text:c="2"/>g934707<text:s text:c="2"/>g934713<text:s text:c="2"/>g934714<text:s text:c="2"/>g934715<text:line-break/><text:s text:c="2"/>g934817<text:s text:c="2"/>g934858<text:s text:c="2"/>g935034<text:s text:c="2"/>g935603<text:s text:c="2"/>g936006<text:s text:c="2"/>g936304<text:s text:c="2"/>g936492<text:s text:c="2"/>g936501<text:line-break/><text:s text:c="2"/>g936506<text:s text:c="2"/>g936507<text:s text:c="2"/>g936509<text:s text:c="2"/>g936515<text:s text:c="2"/>g936905<text:s text:c="2"/>g943119<text:s text:c="2"/>g943143<text:s text:c="2"/>g943164<text:line-break/><text:s text:c="2"/>g943179<text:s text:c="2"/>g943256<text:s text:c="2"/>g943301<text:s text:c="2"/>g943306<text:s text:c="2"/>g943321<text:s text:c="2"/>g943347<text:s text:c="2"/>g943420<text:s text:c="2"/>g943431<text:line-break/><text:s text:c="2"/>g943433<text:s text:c="2"/>g943473<text:s text:c="2"/>g943479<text:s text:c="2"/>g943480<text:s text:c="2"/>g943483<text:s text:c="2"/>g943509<text:s text:c="2"/>g943512<text:s text:c="2"/>g943516<text:line-break/><text:s text:c="2"/>g943517<text:s text:c="2"/>g943533<text:s text:c="2"/>g943537<text:s text:c="2"/>g943538<text:s text:c="2"/>g943557<text:s text:c="2"/>g943558<text:s text:c="2"/>g943574<text:s text:c="2"/>g943577<text:line-break/><text:s text:c="2"/>g943583<text:s text:c="2"/>g943585<text:s text:c="2"/>g943594<text:s text:c="2"/>g943630<text:s text:c="2"/>g943635<text:s text:c="2"/>g943637<text:s text:c="2"/>g943644<text:s text:c="2"/>g943701<text:line-break/><text:s text:c="2"/>g943706<text:s text:c="2"/>g943708<text:s text:c="2"/>g943710<text:s text:c="2"/>g943717<text:s text:c="2"/>g943723<text:s text:c="2"/>g943725<text:s text:c="2"/>g943732<text:s text:c="2"/>g943746<text:line-break/><text:s text:c="2"/>g943748<text:s text:c="2"/>g943752<text:s text:c="2"/>g943775<text:s text:c="2"/>g943785<text:s text:c="2"/>g943788<text:s text:c="2"/>g943789<text:s text:c="2"/>g943830<text:s text:c="2"/>g943841<text:line-break/><text:s text:c="2"/>g943851<text:s text:c="2"/>g943878<text:s text:c="2"/>g943937<text:s text:c="2"/>g943942<text:s text:c="2"/>g943972<text:s text:c="2"/>g943984<text:s text:c="2"/>g943985<text:s text:c="2"/>g943989<text:line-break/><text:s text:c="2"/>g943995<text:s text:c="2"/>g944017<text:s text:c="2"/>g944101<text:s text:c="2"/>g944110<text:s text:c="2"/>g944112<text:s text:c="2"/>g944115<text:s text:c="2"/>g944129<text:s text:c="2"/>g944131<text:line-break/><text:s text:c="2"/>g944220<text:s text:c="2"/>g944222<text:s text:c="2"/>g944248<text:s text:c="2"/>g944273<text:s text:c="2"/>g944293<text:s text:c="2"/>g944296<text:s text:c="2"/>g944309<text:s text:c="2"/>g944320<text:line-break/><text:s text:c="2"/>g944322<text:s text:c="2"/>g944334<text:s text:c="2"/>g944338<text:s text:c="2"/>g944339<text:s text:c="2"/>g944345<text:s text:c="2"/>g944347<text:s text:c="2"/>g944356<text:s text:c="2"/>g944369<text:line-break/><text:s text:c="2"/>g944375<text:s text:c="2"/>g944382<text:s text:c="2"/>g944395<text:s text:c="2"/>g944508<text:s text:c="2"/>g944529<text:s text:c="2"/>g944534<text:s text:c="2"/>g944541<text:s text:c="2"/>g944602<text:line-break/><text:s text:c="2"/>g944605<text:s text:c="2"/>g944901<text:s text:c="2"/>g945004<text:s text:c="2"/>g945021<text:s text:c="2"/>g945041<text:s text:c="2"/>g945050<text:s text:c="2"/>g945051<text:s text:c="2"/>g945065<text:line-break/><text:s text:c="2"/>g945404<text:s text:c="2"/>g945405<text:s text:c="2"/>g945413<text:s text:c="2"/>g945414<text:s text:c="2"/>g945601<text:s text:c="2"/>g945606<text:s text:c="2"/>g945609<text:s text:c="2"/>g945610<text:line-break/><text:s text:c="2"/>g945611<text:s text:c="2"/>g945612<text:s text:c="2"/>g945616<text:s text:c="2"/>g945617<text:s text:c="2"/>g945618<text:s text:c="2"/>g945619<text:s text:c="2"/>g945644<text:s text:c="2"/>g945648<text:line-break/><text:s text:c="2"/>g945649<text:s text:c="2"/>g945701<text:s text:c="2"/>g945928<text:s text:c="2"/>g946009<text:s text:c="2"/>g946204<text:s text:c="2"/>g946207<text:s text:c="2"/>g946215<text:s text:c="2"/>g946303<text:line-break/><text:s text:c="2"/>g946310<text:s text:c="2"/>g946316<text:s text:c="2"/>g946318<text:s text:c="2"/>g946321<text:s text:c="2"/>g946329<text:s text:c="2"/>g946332<text:s text:c="2"/>g946345<text:s text:c="2"/>g946349<text:line-break/><text:s text:c="2"/>g946350<text:s text:c="2"/>g946402<text:s text:c="2"/>g946413<text:s text:c="2"/>g946419<text:s text:c="2"/>g946435<text:s text:c="2"/>g946443<text:s text:c="2"/>g946445<text:s text:c="2"/>g946446<text:line-break/><text:s text:c="2"/>g946447<text:s text:c="2"/>g946502<text:s text:c="2"/>g946703<text:s text:c="2"/>g946704<text:s text:c="2"/>g946712<text:s text:c="2"/>g946714<text:s text:c="2"/>g946715<text:s text:c="2"/>g946717<text:line-break/><text:s text:c="2"/>g946718<text:s text:c="2"/>g946725<text:s text:c="2"/>g946729<text:s text:c="2"/>g946734<text:s text:c="2"/>g946791<text:s text:c="2"/>g946835<text:s text:c="2"/>g946840<text:s text:c="2"/>g946904<text:line-break/><text:s text:c="2"/>g9521503 g9543602 g9547503 g9562505 g9562602 u891519<text:s text:c="2"/>u900126<text:s text:c="2"/>u900729<text:line-break/><text:s text:c="2"/>u910333<text:s text:c="2"/>u910551<text:s text:c="2"/>u911539<text:s text:c="2"/>u912110<text:s text:c="2"/>u912606<text:s text:c="2"/>u920225<text:s text:c="2"/>u920230<text:s text:c="2"/>u920248<text:line-break/><text:s text:c="2"/>u920450<text:s text:c="2"/>u920605<text:s text:c="2"/>u920949<text:s text:c="2"/>u921105<text:s text:c="2"/>u921315<text:s text:c="2"/>u921628<text:s text:c="2"/>u921920<text:s text:c="2"/>u922106<text:line-break/><text:s text:c="2"/>u922142<text:s text:c="2"/>u922344<text:s text:c="2"/>u931649<text:s text:c="2"/>u931733<text:s text:c="2"/>u9571023 u9620111 w05845<text:s text:c="3"/>w06299<text:line-break/><text:s text:c="2"/>w06308<text:s text:c="3"/>w06323<text:s text:c="3"/>w06329<text:s text:c="3"/>w06401<text:s text:c="3"/>w06466<text:s text:c="3"/>w07706<text:s text:c="3"/>w10036<text:s text:c="3"/>w10078<text:line-break/><text:s text:c="2"/>w10090<text:s text:c="3"/>w10091<text:s text:c="3"/>w10104<text:s text:c="3"/>w10169<text:s text:c="3"/>w10201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012_1</dc:title>
  </office:meta>
</office:document-meta>
</file>