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71005_3"/>張貼日期：2007/10/05</text:span> <text:line-break/></text:p>
      <text:h text:style-name="Heading_20_1" text:outline-level="1"><text:bookmark-start text:name="__RefHeading___月31日起停止telnet服務_2007_10_31_1"/><text:bookmark-start text:name="月31日起停止telnet服務_2007_10_31"/>10月31日起停止TELNET服務(2007/10/31)<text:bookmark-end text:name="__RefHeading___月31日起停止telnet服務_2007_10_31_1"/><text:bookmark-end text:name="月31日起停止telnet服務_2007_10_31"/></text:h>
      <text:p text:style-name="Source_20_Code">您好：<text:line-break/><text:line-break/>由於本中心原提供之TELNET服務有駭客入侵本校網際網路<text:line-break/>的疑慮，嚴重威脅系統安全。為維護使用者資料安全，擬<text:line-break/>自10月31日起本中心信箱(mx, oz)將不再提供TELNET服務。<text:line-break/><text:line-break/>針對本項決定，如有問題請於10月20日前寄信至下列信箱<text:line-break/>反應，本中心將仔細評估您的意見，謝謝!!<text:line-break/><text:line-break/>反應信箱：survey@net.nthu.edu.tw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71005_3</dc:title>
  </office:meta>
</office:document-meta>
</file>