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005_2"/>張貼日期：2007/10/05</text:span> <text:line-break/></text:p>
      <text:h text:style-name="Heading_20_1" text:outline-level="1"><text:bookmark-start text:name="__RefHeading___垃圾郵件隔離系統_本週部分功能異常說明_1"/><text:bookmark-start text:name="垃圾郵件隔離系統_本週部分功能異常說明"/>「垃圾郵件隔離系統」本週部分功能異常說明<text:bookmark-end text:name="__RefHeading___垃圾郵件隔離系統_本週部分功能異常說明_1"/><text:bookmark-end text:name="垃圾郵件隔離系統_本週部分功能異常說明"/></text:h>
      <text:p text:style-name="Source_20_Code">主旨：「垃圾郵件隔離系統」本週部分功能異常說明。<text:line-break/><text:line-break/>說明：<text:line-break/><text:line-break/>　一、本中心之「垃圾郵件隔離系統」原廠於10月2日進行版本更新<text:line-break/>　　　時發生錯誤，已請原廠持續更正。目前已知問題條列如下：<text:line-break/><text:line-break/><text:s text:c="4"/>　1.個人化設定消失<text:line-break/>　　　　9月12日至10月3日期間使用者所操作的個人化設定資料(如<text:line-break/>　　　　黑白名單等)於更新時消失。由於影響所及不明，請使用者<text:line-break/>　　　　檢視設定是否正常，如有上述情形請自行更正，不便之處<text:line-break/>　　　　敬請見諒。<text:line-break/><text:line-break/>　　　2.10月4日兩封隔離「垃圾信」通知<text:line-break/>　　　　10月4日當日發送兩封通知信，其中一封信件為系統異常送<text:line-break/>　　　　出9月4至10月4日期間之隔離垃圾郵件清單，造成使用者困<text:line-break/>　　　　擾，敬請見諒。<text:line-break/><text:line-break/>　　　3.10月5日隔離「垃圾信」通知連結異常<text:line-break/>　　　　10月5日寄發的通知信中所提供之連結無法正常連線(出現<text:line-break/>　　　　「這份通知信已經過期..」訊息)，建議該日之處理改用<text:line-break/>　　　　瀏覽器方式登入「郵件記錄器」<text:line-break/>　　　　( http://mr.net.nthu.edu.tw/ )替代之。<text:line-break/><text:line-break/>　二、除上述問題之外，如發現其他問題請Email至<text:line-break/>　　　survey@net.nthu.edu.tw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005_2</dc:title>
  </office:meta>
</office:document-meta>
</file>