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001_4"/>張貼日期：2007/10/01</text:span> <text:line-break/></text:p>
      <text:h text:style-name="Heading_20_1" text:outline-level="1"><text:bookmark-start text:name="__RefHeading___刪除學生宿舍網路之使用資格_2007_10_04_1"/><text:bookmark-start text:name="刪除學生宿舍網路之使用資格_2007_10_04"/>刪除學生宿舍網路之使用資格 (2007/10/04)<text:bookmark-end text:name="__RefHeading___刪除學生宿舍網路之使用資格_2007_10_04_1"/><text:bookmark-end text:name="刪除學生宿舍網路之使用資格_2007_10_04"/></text:h>
      <text:p text:style-name="Source_20_Code">[主旨] 下列學生宿舍網路之用戶於 96 年 10 月 04 日 9:00AM 刪除其使用資格。<text:line-break/><text:line-break/>[說明] 1. 本資料依據教務處 09 月 14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g945060<text:s text:c="2"/>g945618<text:s text:c="2"/>g946316<text:s text:c="2"/>d947120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001_4</dc:title>
  </office:meta>
</office:document-meta>
</file>