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903_5"/>張貼日期：2007/09/03</text:span> <text:line-break/></text:p>
      <text:h text:style-name="Heading_20_1" text:outline-level="1"><text:bookmark-start text:name="__RefHeading___明_平齋宿網即日起開放申請_96_09_03_1"/><text:bookmark-start text:name="明_平齋宿網即日起開放申請_96_09_03"/>明、平齋宿網即日起開放申請 (96/09/03)<text:bookmark-end text:name="__RefHeading___明_平齋宿網即日起開放申請_96_09_03_1"/><text:bookmark-end text:name="明_平齋宿網即日起開放申請_96_09_03"/></text:h>
      <text:p text:style-name="Source_20_Code">主旨：明、平齋宿網即日起開放申請(96/09/03)<text:line-break/><text:line-break/>說明：<text:line-break/><text:line-break/><text:s text:c="6"/>明、平齋宿網即日起開始開放申請(96/09/03)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903_5</dc:title>
  </office:meta>
</office:document-meta>
</file>