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813_9"/>張貼日期：2007/08/13</text:span> <text:line-break/></text:p>
      <text:h text:style-name="Heading_20_1" text:outline-level="1"><text:bookmark-start text:name="__RefHeading___隔離垃圾信系統之郵件記錄器停機四小時_2007_08_14_1"/><text:bookmark-start text:name="隔離垃圾信系統之郵件記錄器停機四小時_2007_08_14"/>隔離垃圾信系統之郵件記錄器停機四小時(2007/08/14)<text:bookmark-end text:name="__RefHeading___隔離垃圾信系統之郵件記錄器停機四小時_2007_08_14_1"/><text:bookmark-end text:name="隔離垃圾信系統之郵件記錄器停機四小時_2007_08_14"/></text:h>
      <text:p text:style-name="Source_20_Code">主旨：隔離垃圾信系統之「郵件記錄器」(https：//mr.net.nthu.edu.tw/)<text:line-break/>　　　預定於96/08/14(二)停機四小時，進行系統更新工程。<text:line-break/><text:line-break/>說明：<text:line-break/>　一、原試用的隔離垃圾信系統之「郵件記錄器」將分兩階段轉換至新購<text:line-break/>　　　的隔離垃圾信系統，工程規劃如下：<text:line-break/><text:line-break/>　　　第一階段：96/08/14(二)10：00 - 14：00 進行使用者設定及當日郵件<text:line-break/>　　　　　　　　轉換，轉換期間使用者暫停登入「郵件記錄器」。<text:line-break/><text:line-break/>　　　第二階段：96/08/14（二）14：00起，進行所有郵件的轉換，因郵件<text:line-break/>　　　　　　　　資料量龐大，將依序由新至舊複製郵件至新系統(預計48小<text:line-break/>　　　　　　　　時內可完成)。期間使用者仍可登入新「郵件記錄器」，<text:line-break/>　　　　　　　　如發生無法找尋數天前舊郵件的情況，係郵件未完成複製之<text:line-break/>　　　　　　　　故，請耐心等候系統完成轉換。<text:line-break/><text:line-break/>　二、中心將儘可能提前完成，不便之處，敬請見諒。<text:line-break/><text:line-break/>　三、如有相關問題，請電洽本中心服務台，分機 31000。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813_9</dc:title>
  </office:meta>
</office:document-meta>
</file>