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622_17"/>張貼日期：2007/06/22</text:span> <text:line-break/></text:p>
      <text:h text:style-name="Heading_20_1" text:outline-level="1"><text:bookmark-start text:name="__RefHeading___暑期學生宿舍網路自96年6月26日上午10時起開放申請_1"/><text:bookmark-start text:name="暑期學生宿舍網路自96年6月26日上午10時起開放申請"/>暑期學生宿舍網路自96年6月26日上午10時起開放申請<text:bookmark-end text:name="__RefHeading___暑期學生宿舍網路自96年6月26日上午10時起開放申請_1"/><text:bookmark-end text:name="暑期學生宿舍網路自96年6月26日上午10時起開放申請"/></text:h>
      <text:p text:style-name="Source_20_Code">主旨：暑期學生宿舍網路自96年6月26日上午10時起開放申請<text:line-break/><text:line-break/>說明：<text:line-break/><text:line-break/><text:s text:c="2"/>一、本學度學生宿舍網路使用至96年6月29日(五)11時止。<text:line-break/><text:line-break/><text:s text:c="2"/>二、無論是否曾經使用學生宿舍網路，凡欲使用暑期學生宿舍網路者，<text:line-break/><text:s text:c="6"/>均須重新申請。<text:line-break/><text:line-break/><text:s text:c="2"/>三、暑期學生宿舍網路，自96年6月26日(二)上午10時起開放申請作業。<text:line-break/><text:line-break/><text:s text:c="2"/>四、提出申請後，待系統處理完畢後即可使用宿舍網路。<text:line-break/><text:s text:c="6"/>系統處理時間為：<text:line-break/><text:s text:c="6"/>(1)96年6月29日 11:00-14:00與16時。<text:line-break/><text:s text:c="6"/>(2)96年6月30日至96年8月22日止，每日10時與16時。<text:line-break/><text:line-break/><text:s text:c="2"/>五、申請網址為 http://net.nthu.edu.tw/ 之「學生宿舍網路篇」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622_17</dc:title>
  </office:meta>
</office:document-meta>
</file>