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070621_18"/>張貼日期：2007/06/21</text:span> <text:line-break/></text:p>
      <text:h text:style-name="Heading_20_1" text:outline-level="1"><text:bookmark-start text:name="__RefHeading___學生宿舍網路經理招募公告_2007_7_13_1"/><text:bookmark-start text:name="學生宿舍網路經理招募公告_2007_7_13"/>學生宿舍網路經理招募公告 (2007/7/13)<text:bookmark-end text:name="__RefHeading___學生宿舍網路經理招募公告_2007_7_13_1"/><text:bookmark-end text:name="學生宿舍網路經理招募公告_2007_7_13"/></text:h>
      <text:p text:style-name="Source_20_Code">主旨：學生宿舍網路經理招募公告(96/06/21)<text:line-break/> <text:line-break/>說明：<text:line-break/><text:s text:c="2"/>一、為提升學生宿舍網路之服務品質與維運效能，招募網路經理若干名。<text:line-break/> <text:line-break/><text:s text:c="2"/>二、歡迎對於處理學生宿舍網路相關事務感興趣者加入網路經理工作小組。<text:line-break/> <text:line-break/><text:s text:c="2"/>三、網路經理依學校規定支付工讀金；另表現優良者，將給予績效加給。<text:line-break/> <text:line-break/><text:s text:c="2"/>四、招募期限自即日起至96/07/13止。<text:line-break/> <text:line-break/><text:s text:c="2"/>五、意者請致電計通中心賴先生，分機31084；或將您的姓名、系級、連絡<text:line-break/>　<text:s text:c="4"/>方式及相關經驗的簡單說明(如：修課，專題，工作經驗，... 等)email<text:line-break/>　　<text:s text:c="2"/>至 dorms@cc.nthu.edu.tw，標題請註明：『應徵網路經理工作小組』。<text:line-break/> <text:line-break/><text:s text:c="2"/>六、參與網路經理工作小組能學習網路相關技能與實務經驗，期待您的熱<text:line-break/>　<text:s text:c="6"/>心參與，共創學生宿舍網路服務更美好的未來。<text:line-break/> <text:line-break/>--<text:line-break/>國立清華大學計算機與通訊中心<text:line-break/>網路系統組 <text:line-break/>電話: 03-5715131轉 31178<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070621_18</dc:title>
  </office:meta>
</office:document-meta>
</file>