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504_22"/>張貼日期：2007/05/04</text:span> <text:line-break/></text:p>
      <text:h text:style-name="Heading_20_1" text:outline-level="1"><text:bookmark-start text:name="__RefHeading___垃圾郵件隔離系統_上線測試_2007_05_08_1"/><text:bookmark-start text:name="垃圾郵件隔離系統_上線測試_2007_05_08"/>「垃圾郵件隔離系統」上線測試 (2007/05/08)<text:bookmark-end text:name="__RefHeading___垃圾郵件隔離系統_上線測試_2007_05_08_1"/><text:bookmark-end text:name="垃圾郵件隔離系統_上線測試_2007_05_08"/></text:h>
      <text:p text:style-name="Source_20_Code">主旨：96年05月08日起，全面導入試用隔離垃圾郵件系統，期能減少垃圾郵件充<text:line-break/><text:s text:c="6"/>斥信箱的問題。<text:line-break/><text:line-break/>說明：<text:line-break/><text:s text:c="2"/>一、自96年05月08日(星期二)10:00起，本中心電子郵件信箱用戶(oz, mx, my)<text:line-break/><text:s text:c="6"/>全面導入試用新的隔離垃圾郵件系統，原本中心所提供的垃圾郵件標記系<text:line-break/><text:s text:c="6"/>統同一時間起停止使用。<text:line-break/><text:line-break/><text:s text:c="2"/>二、新的郵件處理方式如下：<text:line-break/><text:s text:c="6"/>(一)系統判定為垃圾郵件者，將隔離在「郵件記錄器」(Mail reporter)<text:line-break/><text:s text:c="10"/>之上，不會進入使用者信箱中，以減少垃圾郵件充斥信箱的問題。<text:line-break/><text:s text:c="6"/>(二)系統每日寄送隔離「垃圾郵件」通知一封，內容為前一日所攔截的垃<text:line-break/><text:s text:c="10"/>圾郵件寄信人、標題等資料清單，使用者可審視結果，如有需要可登<text:line-break/><text:s text:c="10"/>入系統更正判定或重送信件。<text:line-break/><text:s text:c="6"/>(三)如不願使用此隔離垃圾郵件功能，使用者可登入「郵件記錄器」修改<text:line-break/><text:s text:c="10"/>設定為「不啟用垃圾信過濾」。<text:line-break/><text:s text:c="6"/><text:line-break/><text:s text:c="2"/>三、系統發生誤攔正常信或漏攔垃圾信的情況不可能完全避免，因此，請使用<text:line-break/><text:s text:c="6"/>者定期審視通知信，以避免錯失郵件。如發生信件判定錯誤時，敬請協助<text:line-break/><text:s text:c="6"/>更正判定、回報原廠，亦可善用系統提供的個人黑白名單設定，以提高個<text:line-break/><text:s text:c="6"/>人郵件處理的正確率。<text:line-break/><text:line-break/><text:s text:c="2"/>四、本系統提供最近14天內郵件暫存功能，如使用者不小心誤刪郵件，可登入<text:line-break/><text:s text:c="6"/>「郵件記錄器」執行重送郵件。但若因郵件總量激增，系統硬碟空間不足，<text:line-break/><text:s text:c="7"/>則暫存時間將自動縮短，因此，重要郵件請使用者自行備份。<text:line-break/><text:line-break/><text:s text:c="2"/>五、本系統預計試用二至三個月，請使用者能撥冗閱讀附件相關資料，以期能<text:line-break/><text:s text:c="6"/>順利使用此一新系統，同時也希望使用者能提供寶貴意見以利改善。本中<text:line-break/><text:s text:c="6"/>心服務信箱：service@cc.nthu.edu.tw<text:line-break/><text:line-break/>-- <text:line-break/>計算機與通訊中心　網路系統組<text:s text:c="22"/>2007/05/04<text:line-break/><text:line-break/>附件：相關資料<text:line-break/><text:line-break/>一、使用者指南: http://net.nthu.edu.tw/antispam/userguide.pdf<text:line-break/><text:line-break/>二、登入郵件記錄器(Mail reporter)方式：<text:line-break/><text:s text:c="4"/>方式一、由網址登入https://mr.net.nthu.edu.tw/登入<text:line-break/><text:s text:c="12"/>「登入帳號」請填寫完整電子郵件信箱，如: <text:line-break/><text:s text:c="24"/>username@mx.nthu.edu.tw<text:line-break/><text:s text:c="12"/>「登入密碼」請填寫電子郵件信箱密碼。<text:line-break/><text:s text:c="4"/>方式二、點選通知信下方的「按這裡」超連結進入(免輸入帳號密碼，但<text:line-break/><text:s text:c="12"/>有效期為3天)。<text:line-break/><text:line-break/>三、系統預設值如下，其中第4-7項使用者可自行登入郵件記錄器修改之。<text:line-break/><text:s text:c="2"/>1.通知信定期寄送時間為每日00:00左右，通知信寄件人為<text:line-break/><text:s text:c="4"/>Mail reporter &lt;antispam@net.nthu.edu.tw&gt;(請勿寄信至本信箱)。<text:line-break/><text:s text:c="2"/>2.使用通知信登入系統的有效期為3天。<text:line-break/><text:s text:c="2"/>3.郵件暫存時間為14天內，若系統硬碟空間不足將自動縮短。<text:line-break/><text:s text:c="2"/>4.通知信預設為「表單模式」。<text:line-break/><text:s text:c="2"/>5.預設寄送隔離「垃圾郵件」通知。<text:line-break/><text:s text:c="2"/>6.預設不寄送「正常信」通知及隔離「病毒信」通知。<text:line-break/><text:s text:c="2"/>7.預設啟用垃圾信過濾。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504_22</dc:title>
  </office:meta>
</office:document-meta>
</file>