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412_23"/>張貼日期：2007/04/12</text:span> <text:line-break/></text:p>
      <text:h text:style-name="Heading_20_1" text:outline-level="1"><text:bookmark-start text:name="__RefHeading___刪除_mx_電子郵件信箱帳號_2007_05_10_1"/><text:bookmark-start text:name="刪除_mx_電子郵件信箱帳號_2007_05_10"/>刪除 MX 電子郵件信箱帳號 (2007/05/10)<text:bookmark-end text:name="__RefHeading___刪除_mx_電子郵件信箱帳號_2007_05_10_1"/><text:bookmark-end text:name="刪除_mx_電子郵件信箱帳號_2007_05_10"/></text:h>
      <text:p text:style-name="Source_20_Code">[公告] 下列MX帳號於 2007 年 5 月 10 日 08:00AM 刪除。<text:line-break/><text:line-break/>[說明] 1. 本資料依據人事室<text:s text:c="2"/>96 年 4 月 2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人事室<text:s text:c="2"/>：校內分機 31321<text:line-break/><text:s text:c="27"/>計通中心：校內分機 31000 或 31234。<text:line-break/><text:line-break/>帳號<text:s text:c="8"/><text:line-break/>==========================================================<text:line-break/>ffong<text:line-break/>wychang<text:line-break/>bckuo<text:line-break/>hywen<text:line-break/>chsu<text:line-break/>zjchiu<text:line-break/>yijchen<text:line-break/>yali<text:line-break/>gcchiou<text:line-break/>mlchen<text:line-break/>ggzhang<text:line-break/>hgchen<text:line-break/>lylee<text:line-break/>yclu<text:line-break/>mxyu<text:line-break/>hsjhuang<text:line-break/>hsinliu<text:line-break/>msbabu<text:line-break/>ychchen<text:line-break/>ychtsai<text:line-break/>chhcheng<text:line-break/>chiychen<text:line-break/>iwchiu<text:line-break/>cltseng<text:line-break/>ghukumar<text:line-break/>chihchen<text:line-break/>tfliaw<text:line-break/>lyhuang<text:line-break/>yfchiu<text:line-break/>yjjeng<text:line-break/>shhuang<text:line-break/>klwan<text:line-break/>sglin<text:line-break/>shhwang<text:line-break/>sfyong<text:line-break/><text:line-break/>共35名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412_23</dc:title>
  </office:meta>
</office:document-meta>
</file>