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315_25"/>張貼日期：2007/03/15</text:span> <text:line-break/></text:p>
      <text:h text:style-name="Heading_20_1" text:outline-level="1"><text:bookmark-start text:name="__RefHeading___計算機與通訊中心試辦校園網路頻寬管理_1"/><text:bookmark-start text:name="計算機與通訊中心試辦校園網路頻寬管理"/>計算機與通訊中心試辦校園網路頻寬管理<text:bookmark-end text:name="__RefHeading___計算機與通訊中心試辦校園網路頻寬管理_1"/><text:bookmark-end text:name="計算機與通訊中心試辦校園網路頻寬管理"/></text:h>
      <text:p text:style-name="Source_20_Code">主 旨：計算機與通訊中心試辦校園網路頻寬管理<text:line-break/><text:line-break/>說 明：<text:line-break/><text:line-break/>一、依據教育部與清華大學校園網路使用規範，中心進行網路頻寬管理。目的如下：<text:line-break/><text:s text:c="4"/>1.確保學術應用網路順暢，重要網路通訊保障其使用品質。 <text:line-break/><text:s text:c="4"/>2.管控特定網路應用避免佔用過多頻寬。<text:line-break/><text:s text:c="4"/>3.避免疑似智慧財產權侵權行為。<text:line-break/><text:line-break/>二、中心依計算機與通訊中心委員會九十五學年度第一次會議決議，以下列規則進行<text:line-break/><text:s text:c="4"/>頻寬管理：<text:line-break/><text:s text:c="4"/>1.針對 P2P 應用進行流量限制<text:line-break/><text:s text:c="6"/>(a)每個 IP 的 P2P 可使用頻寬限制：上/下載各為 256Kbps。<text:line-break/><text:s text:c="6"/>(b)連線單位整體線路總頻寬限制：P2P 最大流量限制為可用頻寬的 50%。<text:line-break/><text:s text:c="4"/>2.各連線單位可依需求填具"管制策略表"設定不同管制政策。<text:line-break/><text:s text:c="4"/>3.若有學術研究等特殊需求，可填具"調整頻寬表",經系所單位及中心<text:line-break/><text:s text:c="6"/>審核同意後，該 IP 可不受上述流量限制。<text:line-break/><text:line-break/>三、校內網路互連不在此限制內。<text:line-break/><text:line-break/>四、試辦日期由 96年03月19日 至 96年04月20日。。<text:line-break/><text:line-break/>五、如有問題，請洽詢 計通中心 ，校內分機 31134。<text:line-break/>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315_25</dc:title>
  </office:meta>
</office:document-meta>
</file>