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301_29"/>張貼日期：2007/03/01</text:span> <text:line-break/></text:p>
      <text:h text:style-name="Heading_20_1" text:outline-level="1"><text:bookmark-start text:name="__RefHeading___刪除無線網路帳號_2007_03_12_1"/><text:bookmark-start text:name="刪除無線網路帳號_2007_03_12"/>刪除無線網路帳號 (2007/03/12)<text:bookmark-end text:name="__RefHeading___刪除無線網路帳號_2007_03_12_1"/><text:bookmark-end text:name="刪除無線網路帳號_2007_03_12"/></text:h>
      <text:p text:style-name="Source_20_Code">[主旨] 下列無線網路帳號於 96 年 3 月 12 日 08:00AM 刪除。<text:line-break/><text:line-break/>[說明] 1. 本資料依據人事室 2 月 2 日所提供之人事資料辦理。<text:line-break/><text:line-break/><text:s text:c="7"/>2. 本資料依據教務處 2 月 26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<text:line-break/><text:s text:c="2"/>d888210<text:s text:c="2"/>d888404<text:s text:c="2"/>d897103<text:s text:c="2"/>d897309<text:s text:c="2"/>d897509<text:s text:c="2"/>d903423<text:s text:c="2"/>d907415<text:s text:c="2"/>d907528<text:line-break/><text:s text:c="2"/>d907720<text:s text:c="2"/>d917515<text:s text:c="2"/>d917517<text:s text:c="2"/>d917522<text:s text:c="2"/>d917809<text:s text:c="2"/>d917907<text:s text:c="2"/>d919206<text:s text:c="2"/>d928511<text:line-break/><text:s text:c="2"/>d929209<text:s text:c="2"/>d937703<text:s text:c="2"/>d948304<text:s text:c="2"/>g913992<text:s text:c="2"/>g924402<text:s text:c="2"/>g924409<text:s text:c="2"/>g924410<text:s text:c="2"/>g924455<text:line-break/><text:s text:c="2"/>g924706<text:s text:c="2"/>g924804<text:s text:c="2"/>g924904<text:s text:c="2"/>g925112<text:s text:c="2"/>g925201<text:s text:c="2"/>g925202<text:s text:c="2"/>g925252<text:s text:c="2"/>g925259<text:line-break/><text:s text:c="2"/>g925811<text:s text:c="2"/>g925815<text:s text:c="2"/>g933324<text:s text:c="2"/>g933691<text:s text:c="2"/>g933719<text:s text:c="2"/>g933870<text:s text:c="2"/>g933951<text:s text:c="2"/>g933952<text:line-break/><text:s text:c="2"/>g934091<text:s text:c="2"/>g934288<text:s text:c="2"/>g934313<text:s text:c="2"/>g934602<text:s text:c="2"/>g934907<text:s text:c="2"/>g934912<text:s text:c="2"/>g934916<text:s text:c="2"/>g935033<text:line-break/><text:s text:c="2"/>g935901<text:s text:c="2"/>g935918<text:s text:c="2"/>g935993<text:s text:c="2"/>g936003<text:s text:c="2"/>g936010<text:s text:c="2"/>g936326<text:s text:c="2"/>g936406<text:s text:c="2"/>g936792<text:line-break/><text:s text:c="2"/>g936803<text:s text:c="2"/>g936806<text:s text:c="2"/>g936810<text:s text:c="2"/>g936813<text:s text:c="2"/>g936819<text:s text:c="2"/>g936827<text:s text:c="2"/>g936852<text:s text:c="2"/>g936853<text:line-break/><text:s text:c="2"/>g936858<text:s text:c="2"/>g936862<text:s text:c="2"/>g936863<text:s text:c="2"/>g944013<text:s text:c="2"/>g946720<text:s text:c="2"/>u890161<text:s text:c="2"/>u900655<text:s text:c="2"/>u900874<text:line-break/><text:s text:c="2"/>u902136<text:s text:c="2"/>u910108<text:s text:c="2"/>u910213<text:s text:c="2"/>u910231<text:s text:c="2"/>u910352<text:s text:c="2"/>u910714<text:s text:c="2"/>u910737<text:s text:c="2"/>u910738<text:line-break/><text:s text:c="2"/>u910913<text:s text:c="2"/>u911004<text:s text:c="2"/>u911104<text:s text:c="2"/>u911119<text:s text:c="2"/>u911133<text:s text:c="2"/>u911146<text:s text:c="2"/>u911147<text:s text:c="2"/>u911172<text:line-break/><text:s text:c="2"/>u911205<text:s text:c="2"/>u911208<text:s text:c="2"/>u911213<text:s text:c="2"/>u911245<text:s text:c="2"/>u911526<text:s text:c="2"/>u911933<text:s text:c="2"/>u911941<text:s text:c="2"/>u911946<text:line-break/><text:s text:c="2"/>u912332<text:s text:c="2"/>u920549<text:s text:c="2"/>u921209<text:s text:c="2"/>u921331<text:s text:c="2"/>u921738<text:s text:c="2"/>u921881<text:s text:c="2"/>u922503<text:s text:c="2"/>u930315<text:line-break/><text:s text:c="2"/>u931017<text:s text:c="2"/>u931938<text:s text:c="2"/>u940725<text:s text:c="2"/><text:line-break/>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301_29</dc:title>
  </office:meta>
</office:document-meta>
</file>