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70201_32"/>張貼日期：2007/02/01</text:span> <text:line-break/></text:p>
      <text:h text:style-name="Heading_20_1" text:outline-level="1"><text:bookmark-start text:name="__RefHeading___本校與中華電信公司合作之_行動校園專案計劃_暫停受理_1"/><text:bookmark-start text:name="本校與中華電信公司合作之_行動校園專案計劃_暫停受理"/>本校與中華電信公司合作之「行動校園專案計劃」暫停受理<text:bookmark-end text:name="__RefHeading___本校與中華電信公司合作之_行動校園專案計劃_暫停受理_1"/><text:bookmark-end text:name="本校與中華電信公司合作之_行動校園專案計劃_暫停受理"/></text:h>
      <text:p text:style-name="Source_20_Code">主 旨：本校與中華電信公司合作之「行動校園專案計劃」暫停受理 <text:line-break/> <text:line-break/>說 明：<text:line-break/> <text:line-break/>一、中華電信公司於1/31 17:08來電通知，因國家通訊傳播委員會（NCC）<text:line-break/>　　發函通知中華電信公司表示「行動校園專案計劃」違反公平交易法，<text:line-break/>　　故中華電信公司已不再受理「行動校園專案計劃」案之申請。<text:line-break/> <text:line-break/>二、因上列原因，故本中心2Ｆ服務台自即日起不再代收本案申請書。<text:line-break/> <text:line-break/>三、本案待中華電信公司將國家通訊傳播委員會相關公函及中華電信公司<text:line-break/>　　處理方式轉至中心後，再另行公告處理。<text:line-break/> <text:line-break/>--<text:line-break/>計算機與通訊中心 敬啟<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70201_32</dc:title>
  </office:meta>
</office:document-meta>
</file>