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102_38"/>張貼日期：2007/01/02</text:span> <text:line-break/></text:p>
      <text:h text:style-name="Heading_20_1" text:outline-level="1"><text:bookmark-start text:name="__RefHeading___my_webmail改版通知_2007_1_4_1"/><text:bookmark-start text:name="my_webmail改版通知_2007_1_4"/>my webmail改版通知 (2007/1/4)<text:bookmark-end text:name="__RefHeading___my_webmail改版通知_2007_1_4_1"/><text:bookmark-end text:name="my_webmail改版通知_2007_1_4"/></text:h>
      <text:p text:style-name="Source_20_Code">my webmail 改 版 通 知<text:line-break/><text:line-break/>一、 新版 webmail 系統已建置完成， 自 2007 年　1 月 4 日（四）10:00 AM <text:line-break/><text:s text:c="5"/>起開放使用。<text:line-break/><text:line-break/>二、 使用者登入後，可看到許多新增的功能，如通訊錄、寄件備份匣、信件草稿匣，<text:line-break/><text:s text:c="5"/>自建新資料匣等以及多種偏好設定的選項。<text:line-break/><text:line-break/>三、 若有相關問題請洽計通中心連絡人:<text:line-break/><text:s text:c="5"/>吳典奮<text:s text:c="3"/>email: dfwu@cc.nthu.edu.tw<text:line-break/><text:s text:c="14"/>分機: 31093<text:line-break/><text:line-break/>-- 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102_38</dc:title>
  </office:meta>
</office:document-meta>
</file>