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1219_40"/>張貼日期：2006/12/19</text:span> <text:line-break/></text:p>
      <text:h text:style-name="Heading_20_1" text:outline-level="1"><text:bookmark-start text:name="__RefHeading___刪除無線網路帳號_2006_12_27_1"/><text:bookmark-start text:name="刪除無線網路帳號_2006_12_27"/>刪除無線網路帳號 (2006/12/27)<text:bookmark-end text:name="__RefHeading___刪除無線網路帳號_2006_12_27_1"/><text:bookmark-end text:name="刪除無線網路帳號_2006_12_27"/></text:h>
      <text:p text:style-name="Source_20_Code">[主旨] 下列無線網路帳號於 95 年 12 月 27 日 08:00AM 刪除。<text:line-break/><text:line-break/>[說明] 1. 本資料依據教務處 12 月 12 日 所提供之學籍資料辦理。<text:line-break/><text:line-break/><text:s text:c="7"/>2. 表列帳號為非在校生帳號，依中心使用規範予以刪除。<text:line-break/><text:line-break/><text:s text:c="7"/>3. 如有問題，請洽詢 計通中心 ，校內分機 31235 或 31000。<text:line-break/><text:line-break/>[帳號刪除列表如下]<text:line-break/>===========================================================================<text:line-break/><text:s text:c="2"/>d883783<text:s text:c="2"/>d888304<text:s text:c="2"/>d893718<text:s text:c="2"/>d897703<text:s text:c="2"/>d903144<text:s text:c="2"/>d903183<text:s text:c="2"/>d903801<text:s text:c="2"/>d907514<text:line-break/><text:s text:c="2"/>d917921<text:s text:c="2"/>d919013<text:s text:c="2"/>d919202<text:s text:c="2"/>d948348<text:s text:c="2"/>d9532806 g924247<text:s text:c="2"/>g933182<text:s text:c="2"/>g933568<text:line-break/><text:s text:c="2"/>g933577<text:s text:c="2"/>g933582<text:s text:c="2"/>g933929<text:s text:c="2"/>g933953<text:s text:c="2"/>g934133<text:s text:c="2"/>g934390<text:s text:c="2"/>g935039<text:s text:c="2"/>g935902<text:line-break/><text:s text:c="2"/>g935911<text:s text:c="2"/>g936352<text:s text:c="2"/>u890172<text:s text:c="2"/>u910437<text:s text:c="2"/>u910636<text:s text:c="2"/>u921172<text:s text:c="2"/>u921408<text:line-break/>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1219_40</dc:title>
  </office:meta>
</office:document-meta>
</file>