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215_41"/>張貼日期：2006/12/15</text:span> <text:line-break/></text:p>
      <text:h text:style-name="Heading_20_1" text:outline-level="1"><text:bookmark-start text:name="__RefHeading___校園聯外網路更新os工程_2006_12_26_1"/><text:bookmark-start text:name="校園聯外網路更新os工程_2006_12_26"/>校園聯外網路更新OS工程(2006/12/26)<text:bookmark-end text:name="__RefHeading___校園聯外網路更新os工程_2006_12_26_1"/><text:bookmark-end text:name="校園聯外網路更新os工程_2006_12_26"/></text:h>
      <text:p text:style-name="Source_20_Code">主旨：校園聯外網路更新OS工程<text:line-break/><text:line-break/>說明：<text:line-break/><text:s text:c="4"/>一、為提升校園聯外網路設備效能，強化設備安全性能，<text:line-break/><text:s text:c="8"/>將進行更新ＯＳ工程。<text:line-break/><text:line-break/><text:s text:c="4"/>二、訂95年12月26日(星期二)12:00-14:00進行更新ＯＳ工<text:line-break/><text:s text:c="8"/>程及系統測試運轉，屆時校園網路將無法正常運作。<text:line-break/><text:line-break/><text:s text:c="4"/>三、中心將儘可能在時段內提前完成，不便之處，敬請見諒。<text:line-break/><text:line-break/><text:s text:c="4"/>四、如有相關問題，請電洽本案聯路人張新民，分機31133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215_41</dc:title>
  </office:meta>
</office:document-meta>
</file>