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213_43"/>張貼日期：2006/12/13</text:span> <text:line-break/></text:p>
      <text:h text:style-name="Heading_20_1" text:outline-level="1"><text:bookmark-start text:name="__RefHeading___刪除oz電子郵件信箱帳號_2007_01_15_1"/><text:bookmark-start text:name="刪除oz電子郵件信箱帳號_2007_01_15"/>刪除Oz電子郵件信箱帳號(2007/01/15)<text:bookmark-end text:name="__RefHeading___刪除oz電子郵件信箱帳號_2007_01_15_1"/><text:bookmark-end text:name="刪除oz電子郵件信箱帳號_2007_01_15"/></text:h>
      <text:p text:style-name="Source_20_Code">[公告] 下列帳號於 2007 年<text:s text:c="2"/>01 月 15 日 08:00AM 刪除。<text:line-break/><text:line-break/>[說明] 1. 本資料依據教務處 12 月 12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31000或 31234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85筆]<text:line-break/><text:line-break/>d883310 d883374 d883783 d888304 d893718 d897703 d897704 d903144 d903183 d903801 <text:line-break/>d904362 d905610 d907514 d917114 d917514 d917531 d917606 d917921 d919013 d919202 <text:line-break/>d937507 d947506 d948247 d948310 d948341 d948348 d9531838 d9531839 d9532806<text:line-break/>d9534812 g914415 g923818 g923904 g924240 g924247 g926558 g933137 g933150 g933177<text:line-break/>g933182 g933568 g933577 g933582 g933842 g933926 g933929 g933946 g933953 g933966 <text:line-break/>g933987 g934127 g934133 g934215 g934373 g934390 g934543 g935039 g935902 g935908 <text:line-break/>g935911 g935913 g936333 g936343 g936352 g9567504 g9580540 u890172 u901028<text:line-break/>u910437 u910636 u911020 u911711 u921102 u921172 u921861 u930705 u931310 u940646 <text:line-break/>u940681 u942102 u9561240 u9562147 u9562247 u9570127 u9581032<text:line-break/>--<text:line-break/>計算機與通訊中心 <text:line-break/>網路系統組 敬啟<text:line-break/>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213_43</dc:title>
  </office:meta>
</office:document-meta>
</file>