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1120_47"/>張貼日期：2006/11/20</text:span> <text:line-break/></text:p>
      <text:h text:style-name="Heading_20_1" text:outline-level="1"><text:bookmark-start text:name="__RefHeading___校內公共區無線網路設定服務_2006_11_27_1"/><text:bookmark-start text:name="校內公共區無線網路設定服務_2006_11_27"/>校內公共區無線網路設定服務 (2006/11/27)<text:bookmark-end text:name="__RefHeading___校內公共區無線網路設定服務_2006_11_27_1"/><text:bookmark-end text:name="校內公共區無線網路設定服務_2006_11_27"/></text:h>
      <text:p text:style-name="Source_20_Code">主旨：『無線清華　清華無限』－ 校內公共區無線網路設定服務<text:line-break/>　　　 Configuration Service for Campus Public Area Wireless LAN<text:line-break/><text:line-break/>說明：本中心為提供更優質的無線網路服務，只要您在無線網路的使用及設定上有任何問題，<text:line-break/>　　　請於11/27(一)～12/l(五) 12:00～13:00，攜帶著您的筆記型電腦至第二綜合大樓穿堂，<text:line-break/>　　　我們將竭誠為您服務。<text:line-break/>　　　In order to provide better quality of our service on campus wireless LAN,<text:line-break/>　　　there will be a consultant service for all WLAN users. <text:line-break/>　　　That is: If you have configuration &amp; usage problems on Campus WLAN, please<text:line-break/>　　　bring your notebook to the hallway of General Building II during the time <text:line-break/>　　　period of 11/27～12/l, 12:00～13:00(lunch break). We will be happy to assist you.<text:line-break/><text:line-break/>　一、服務對象：全校教職員工生<text:line-break/><text:line-break/>　二、服務內容：無線網路之設定、使用及相關諮詢服務<text:line-break/><text:line-break/>　三、服務時間：11/27(一)～12/1(五)　12:00～13:00<text:line-break/><text:line-break/><text:s text:c="2"/>四、服務地點：第二綜合大樓穿堂<text:line-break/><text:line-break/>　五、注意事項：請務必<text:line-break/>　　　（一）攜帶筆記型電腦<text:line-break/>　　　（二）事先申請無線網路帳號（線上或書面申請） <text:line-break/><text:line-break/>　六、聯絡電話：校內分機31235　林小姐<text:line-break/><text:line-break/>　七、欲知相關資訊請參閱網頁http://www.wlan.nthu.edu.tw/<text:line-break/><text:line-break/>-----<text:line-break/>計算機與通訊中心<text:line-break/>網路系統組　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1120_47</dc:title>
  </office:meta>
</office:document-meta>
</file>