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1110_50"/>張貼日期：2006/11/10</text:span> <text:line-break/></text:p>
      <text:h text:style-name="Heading_20_1" text:outline-level="1"><text:bookmark-start text:name="__RefHeading___刪除學生宿舍網路之使用資格_2006_11_14_1"/><text:bookmark-start text:name="刪除學生宿舍網路之使用資格_2006_11_14"/>刪除學生宿舍網路之使用資格 (2006/11/14)<text:bookmark-end text:name="__RefHeading___刪除學生宿舍網路之使用資格_2006_11_14_1"/><text:bookmark-end text:name="刪除學生宿舍網路之使用資格_2006_11_14"/></text:h>
      <text:p text:style-name="Source_20_Code">[主旨] 下列學生宿舍網路之用戶於 95年11月14日 9:00AM 刪除其使用資格。<text:line-break/><text:line-break/>[說明] 1. 本資料依據教務處 10月 31日 所提供之學籍資料辦理。<text:line-break/><text:line-break/><text:s text:c="7"/>2. 表列用戶為非在校生，依中心使用規範予以刪除學生宿舍網路之使用資格。<text:line-break/><text:line-break/><text:s text:c="7"/>3. 如有問題，請洽詢 計通中心 ，校內分機 31178 或 31000。<text:line-break/><text:line-break/>[用戶刪除列表如下]<text:line-break/>-------------------------------------------------------------------------<text:line-break/><text:s text:c="2"/>d919201<text:s text:c="2"/>u920250<text:s text:c="2"/>g935920<text:s text:c="2"/>g935921<text:s text:c="2"/>x950006<text:s text:c="2"/>x951002<text:s text:c="2"/>u9562231<text:s text:c="2"/>d9566816<text:line-break/><text:s text:c="2"/>u9572113<text:line-break/>-----------------------------------------------------------------------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1110_50</dc:title>
  </office:meta>
</office:document-meta>
</file>