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10_49"/>張貼日期：2006/11/10</text:span> <text:line-break/></text:p>
      <text:h text:style-name="Heading_20_1" text:outline-level="1"><text:bookmark-start text:name="__RefHeading___刪除無線網路帳號_2006_11_20_1"/><text:bookmark-start text:name="刪除無線網路帳號_2006_11_20"/>刪除無線網路帳號 (2006/11/20)<text:bookmark-end text:name="__RefHeading___刪除無線網路帳號_2006_11_20_1"/><text:bookmark-end text:name="刪除無線網路帳號_2006_11_20"/></text:h>
      <text:p text:style-name="Source_20_Code">[主旨] 下列無線網路帳號於 95 年 11 月 20 日 08:00AM 刪除。<text:line-break/><text:line-break/>[說明] 1. 本資料依據教務處 10 月 31 日 所提供之學籍資料辦理。<text:line-break/><text:line-break/><text:s text:c="7"/>2. 表列帳號為非在校生帳號，依中心使用規範予以刪除。<text:line-break/><text:line-break/><text:s text:c="7"/>3. 如有問題，請洽詢 計通中心 ，校內分機 31235 或 31000。<text:line-break/><text:line-break/>[帳號刪除列表如下]<text:line-break/>===========================================================================<text:line-break/><text:s text:c="2"/>d913650<text:s text:c="2"/>d917529<text:s text:c="2"/>d919201<text:s text:c="2"/>d937523<text:s text:c="2"/>d938342<text:s text:c="2"/>d948343<text:s text:c="2"/>d949620<text:s text:c="2"/>d9566816<text:line-break/><text:s text:c="2"/>g933172<text:s text:c="2"/>g934338<text:s text:c="2"/>g934397<text:s text:c="2"/>g934514<text:s text:c="2"/>g934609<text:s text:c="2"/>g935044<text:s text:c="2"/>g936091<text:s text:c="2"/>g936743<text:line-break/><text:s text:c="2"/>g9573529 u880113<text:s text:c="2"/>u900826<text:s text:c="2"/>u901439<text:s text:c="2"/>u902665<text:s text:c="2"/>u910509<text:s text:c="2"/>u910510<text:s text:c="2"/>u910611<text:line-break/><text:s text:c="2"/>u910646<text:s text:c="2"/>u931161<text:s text:c="2"/>u932610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10_49</dc:title>
  </office:meta>
</office:document-meta>
</file>