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017_53"/>張貼日期：2006/10/17</text:span> <text:line-break/></text:p>
      <text:h text:style-name="Heading_20_1" text:outline-level="1"><text:bookmark-start text:name="__RefHeading___刪除電話撥接帳號_2006_11_1_1"/><text:bookmark-start text:name="刪除電話撥接帳號_2006_11_1"/>刪除電話撥接帳號(2006/11/1)<text:bookmark-end text:name="__RefHeading___刪除電話撥接帳號_2006_11_1_1"/><text:bookmark-end text:name="刪除電話撥接帳號_2006_11_1"/></text:h>
      <text:p text:style-name="Source_20_Code">[公告] 下列撥接帳號於 2006 年 11 月 1 日刪除<text:line-break/><text:line-break/>[說明]<text:line-break/><text:line-break/><text:s text:c="3"/>1.依人事室、教務處提供資料及中心規定，辦理帳號刪除作業<text:line-break/><text:line-break/><text:s text:c="3"/>2.請使用者自行確認﹐若有問題請撥31133分機與張先生聯絡<text:line-break/><text:s text:c="24"/><text:line-break/><text:line-break/>[刪除名單列表]<text:line-break/>------------------------------------------------------------------------<text:line-break/>d02400<text:s text:c="2"/>b14247<text:s text:c="2"/>b14303<text:s text:c="2"/>d868803 d887512 d897407 d907905 g914402 u910724<text:line-break/>a07400<text:s text:c="2"/>c13105<text:s text:c="2"/>z00620<text:s text:c="2"/>d874213 d887804 d897716 d907913 g914801<text:line-break/>c12696<text:s text:c="2"/>b14090<text:s text:c="2"/>w05357<text:s text:c="2"/>d874215 d888203 d898203 d908202 g916003<text:line-break/>a09019<text:s text:c="2"/>b00960<text:s text:c="2"/>w05334<text:s text:c="2"/>d877310 d888205 d898209 d908205 g916008<text:line-break/>b09700<text:s text:c="2"/>a13680<text:s text:c="2"/>w05326<text:s text:c="2"/>d878215 d888315 d899003 d908307 g916009<text:line-break/>b14181<text:s text:c="2"/>a03300<text:s text:c="2"/>x02411<text:s text:c="2"/>d878403 d889009 d904278 d908318 g916512<text:line-break/>d04918<text:s text:c="2"/>w00030<text:s text:c="2"/>d864611 d883515 d894262 d907410 g893958 g923805<text:line-break/>b14149<text:s text:c="2"/>w01130<text:s text:c="2"/>d867708 d883634 d897116 d907432 g894407 g926416<text:line-break/>d02800<text:s text:c="2"/>w05184<text:s text:c="2"/>d868213 d887504 d897406 d907516 g894411 u900472<text:line-break/>------------------------------------------------------------------------<text:line-break/><text:s text:c="3"/>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017_53</dc:title>
  </office:meta>
</office:document-meta>
</file>