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016_54"/>張貼日期：2006/10/16</text:span> <text:line-break/></text:p>
      <text:h text:style-name="Heading_20_1" text:outline-level="1"><text:bookmark-start text:name="__RefHeading___刪除無線網路帳號_2006_10_25_1"/><text:bookmark-start text:name="刪除無線網路帳號_2006_10_25"/>刪除無線網路帳號 (2006/10/25)<text:bookmark-end text:name="__RefHeading___刪除無線網路帳號_2006_10_25_1"/><text:bookmark-end text:name="刪除無線網路帳號_2006_10_25"/></text:h>
      <text:p text:style-name="Source_20_Code">[主旨] 下列無線網路帳號於 95 年 10 月 25 日 08:00AM 刪除。<text:line-break/><text:line-break/>[說明] 1. 本資料依據人事室 10 月 04 日所提供之人事資料辦理。<text:line-break/><text:line-break/><text:s text:c="7"/>2. 本資料依據教務處 09 月 2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u901033<text:s text:c="2"/>u901443<text:s text:c="2"/>u910509<text:s text:c="2"/>u910532<text:s text:c="2"/>u910707<text:s text:c="2"/>u910722<text:s text:c="2"/>u911228<text:s text:c="2"/>u911871<text:line-break/><text:s text:c="2"/>w05567<text:s text:c="3"/>w05660<text:s text:c="3"/>w06024<text:s text:c="3"/>w06118<text:s text:c="3"/>w06350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016_54</dc:title>
  </office:meta>
</office:document-meta>
</file>