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004_55"/>張貼日期：2006/10/04</text:span> <text:line-break/></text:p>
      <text:h text:style-name="Heading_20_1" text:outline-level="1"><text:bookmark-start text:name="__RefHeading___處理垃圾郵件的問答集_1"/><text:bookmark-start text:name="處理垃圾郵件的問答集"/>處理垃圾郵件的問答集<text:bookmark-end text:name="__RefHeading___處理垃圾郵件的問答集_1"/><text:bookmark-end text:name="處理垃圾郵件的問答集"/></text:h>
      <text:p text:style-name="Source_20_Code">問：為何有標題為 ***SPAM*** 開頭的郵件?<text:line-break/><text:line-break/>答：自94年10月25日10:00起，本中心電子郵件信箱用戶(oz, mx, my)進<text:line-break/><text:s text:c="4"/>行垃圾郵件標記處理。凡經系統判定為垃圾郵件者，則該信之標題將<text:line-break/><text:s text:c="4"/>插入 ***SPAM*** 字串做為識別，以方便使用者進行郵件分類處理。<text:line-break/><text:s text:c="4"/><text:line-break/><text:s text:c="4"/>本中心垃圾郵件標記，請參考網址：<text:line-break/><text:s text:c="4"/>http://net.nthu.edu.tw/spamcheck.html<text:line-break/><text:line-break/><text:line-break/>問：為何計通中心不直接刪除已標記的垃圾郵件?<text:line-break/><text:line-break/>答：本中心郵件服務以正確寄達收件人信箱為主要目標，垃圾郵件標記之<text:line-break/><text:s text:c="4"/>目的在於輔助使用者快速處理垃圾郵件，況且正常郵件誤判為垃圾郵<text:line-break/><text:s text:c="4"/>件的情況不可避免，若使用者在個人電腦上誤刪郵件，還可以使用垃<text:line-break/><text:s text:c="4"/>圾筒功能挽救誤刪郵件；若在郵件伺服器上直接刪除郵件，則無法救<text:line-break/><text:s text:c="4"/>回郵件，而且使用者也完全不知情。因此，郵件的刪除與否，應由收<text:line-break/><text:s text:c="4"/>件者本人決定。<text:line-break/><text:line-break/><text:line-break/>問：郵件分類有什麼好處?<text:line-break/><text:line-break/>答：根據郵件的標題、寄件人等資訊，將來信分別放在不同的信件匣，可<text:line-break/><text:s text:c="4"/>以方便使用者閱讀或刪除郵件。例如：將標題有 ***SPAM*** 之郵件<text:line-break/><text:s text:c="4"/>利用郵件規則功能(或郵件過濾功能)自動放進垃圾郵件匣中；或將特<text:line-break/><text:s text:c="4"/>定寄件人之郵件自動放進專屬郵件匣中，如此一來可以減少處理垃圾<text:line-break/><text:s text:c="4"/>郵件的時間，以及避免漏失重要寄件人的來信。<text:line-break/><text:line-break/><text:line-break/>問：如何設定郵件軟體的郵件規則來進行郵件分類的工作？<text:line-break/><text:line-break/>答：本中心已整理Outlook, Outlook Express郵件軟體之郵件規則設定步<text:line-break/><text:s text:c="4"/>驟：將標題有 ***SPAM*** 之郵件自動放進[垃圾郵件]匣，請參考<text:line-break/>　　網址 http://net.nthu.edu.tw/services/SPAM/spam.html。<text:line-break/><text:s text:c="4"/>若依寄件人的分類設定，請自行比照設定。<text:line-break/><text:line-break/><text:line-break/>問：為何計通中心的垃圾郵件辨識率不太高？<text:line-break/><text:line-break/>答：垃圾郵件的判定因人而異，本中心的垃圾郵件標記系統，為符合多數<text:line-break/><text:s text:c="4"/>人使用環境的需求，對垃圾郵件的判定採用較高的認定標準。因此，<text:line-break/>　　垃圾郵件漏判的情況略多(約1～2成)，不過誤判(正常郵件誤判為垃圾<text:line-break/><text:s text:c="4"/>郵件)的情形極少發生。若降低認定標準，雖可提高垃圾郵件辨識率，<text:line-break/><text:s text:c="4"/>但誤判的情況將經常發生，屆時反而要在一大堆標記垃圾郵件中找尋<text:line-break/><text:s text:c="4"/>正常郵件。<text:line-break/><text:line-break/><text:line-break/>問：使用者如何提高垃圾郵件辨識率？<text:line-break/><text:line-break/>答：建議使用者利用用戶端過濾垃圾郵件軟體(如Outlook 2003、K9、<text:line-break/>　　Netscape等)的個人化設定，將可以大幅提高垃圾郵件辨識率。<text:line-break/><text:line-break/><text:s text:c="4"/>本中心目前收錄 Outlook 2003 之設定說明(其他將陸續收集中)，<text:line-break/><text:s text:c="4"/>請參考網址 http://net.nthu.edu.tw/services/SPAM/spam.html<text:line-break/><text:line-break/>-- <text:line-break/>計算機與通訊中心　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004_55</dc:title>
  </office:meta>
</office:document-meta>
</file>