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920_56"/>張貼日期：2006/09/20</text:span> <text:line-break/></text:p>
      <text:h text:style-name="Heading_20_1" text:outline-level="1"><text:bookmark-start text:name="__RefHeading___計通中心機房施工將影響校園網路運作通告_2006_10_1_1"/><text:bookmark-start text:name="計通中心機房施工將影響校園網路運作通告_2006_10_1"/>計通中心機房施工將影響校園網路運作通告 (2006/10/1)<text:bookmark-end text:name="__RefHeading___計通中心機房施工將影響校園網路運作通告_2006_10_1_1"/><text:bookmark-end text:name="計通中心機房施工將影響校園網路運作通告_2006_10_1"/></text:h>
      <text:p text:style-name="Source_20_Code">主旨：計通中心機房施工將影響校園網路運作通告<text:line-break/><text:line-break/><text:line-break/>說明：<text:line-break/><text:line-break/>一、計通中心訂於十月一日(日)上午八點三十分至下午五點進行電力<text:line-break/><text:s text:c="4"/>改善工程。<text:line-break/><text:line-break/>二、施工期間原則上校園網路及網際網路服務仍繼續提供，但若有不<text:line-break/><text:s text:c="4"/>穩定現象時可能造成服務中斷，中心將盡力排除問題恢復正常運<text:line-break/><text:s text:c="4"/>作。<text:line-break/><text:line-break/>三、中心將盡可能在時段內提前完成，造成您使用上不便，敬請見諒。<text:line-break/><text:line-break/>四、如有問題請電洽分機31084。<text:line-break/><text:line-break/>-- <text:line-break/>國立清華大學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920_56</dc:title>
  </office:meta>
</office:document-meta>
</file>